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c6802"/>
    </style:style>
    <style:style style:name="T1" style:family="text">
      <style:text-properties officeooo:rsid="000c68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ää on niin mielenkiintoinen harjoitus, että pitää jatkaa seuraamista:</text:p>
      <text:p text:style-name="Standard"/>
      <text:p text:style-name="P1">Nainen valitsi tehdä itsestään julkisen hahmon julkisella platformilla. Tarkoitus oli demonstroida Covid-rokotteen vaarattomuus massoille ja että hoitajakin voi sen pelotta ottaa (koska valtava määrä hoitajia on jo kieltäytynyt.<text:span text:style-name="T1">)</text:span></text:p>
      <text:p text:style-name="P1"/>
      <text:p text:style-name="P1"><text:a xlink:type="simple" xlink:href="https://www.aft.org/press-release/healthcare-workers-refuse-receive-or-administer-covid-19-vaccine-without" text:style-name="Internet_20_link" text:visited-style-name="Visited_20_Internet_20_Link">https://www.aft.org/press-release/healthcare-workers-refuse-receive-or-administer-covid-19-vaccine-without</text:a></text:p>
      <text:p text:style-name="P1"/>
      <text:p text:style-name="P1">Tämä sairaanhoitaja tippui piikityksen jälkeen. On kuulemma tavallista hänelle kipua tuntiessaan. Siis sairaanhoitajalle – jolla saattaa olla kuoleva henkilö työstettävänään. Ja tällainen, tunnetusti (?!) kipuherkkä kandidaatti valittiin ”suureen ja elintärkeään demonstraatioon” (?) Kiinnostaa kovasti, mikä se niin valtava kipu oli, joka hänet juuri piikin jälkeen tainnutti – ja mistäs se tuli, mihin ... pyörtyilee maskipuhujan sanoin tämän tästä, noin kerran viikossa:</text:p>
      <text:p text:style-name="P1"/>
      <text:p text:style-name="P1"><text:a xlink:type="simple" xlink:href="https://www.youtube.com/watch?t=249&amp;v=zAESTzrzpec&amp;feature=youtu.be" text:style-name="Internet_20_link" text:visited-style-name="Visited_20_Internet_20_Link">https://www.youtube.com/watch?t=249&amp;v=zAESTzrzpec&amp;feature=youtu.be</text:a></text:p>
      <text:p text:style-name="P1"/>
      <text:p text:style-name="Standard">Hänen työnantajansa (!) CHI Memorial antoi 19.12.2020 klo 11:33 (AM) statementin/twiitin että kaikki on ihan hyvin ja nainen perheineen halua nyt olla rauhassa. Mutta suuri määrä hänen PR- temppunsa nähneistä on nyt kahden vaiheilla: miten siinä lopulta kävi? Ja lopulta CHI Memorial veti pois kyseisen ilmoituksensa. Miksi?</text:p>
      <text:p text:style-name="Standard"/>
      <text:p text:style-name="Standard">Nainen siis teki itsestään julkisen hahmon – ja julkisen testaajan, big time. Onko hän siis nyt itse valinnut olla puhumatta – kasvoillaan, ei maskissa – vai eikö hän ”voi” puhua.</text:p>
      <text:p text:style-name="Standard">Naisen viimeisin julkinen esiintyminen oli se piikitys – ja heti ennen pyörtymishaastattelua otetut pätkät. Ei ole syytä epäillä, etteikö siinä kohtaa piikkiä ollut saamassa juurikin tämä nainen. Ei siis tarvitsisi kuin vaikkapa minuutin YouTuben, jossa hän kasvoillaan – ja sopivilla aikaleimoilla jne – kertoisi että kaikki on todella hyvin. Löytyykö sellainen?</text:p>
      <text:p text:style-name="Standard"/>
      <text:p text:style-name="P1">Nyt tulee kylläkin tuore postaus hänen kaveriltaan Ashley Shirleyltä jossa molemmat hymyilee. Joskin viimeisin kuvapostaus tältä, sankaristamme, oli vuodelta 2019. Myös kuolinilmoituksessa (?) näkyvät Debbie ja Dustin ym perheeseen luetellut ovat nyt hävinneet Instagramista.</text:p>
      <text:p text:style-name="P1"/>
      <text:p text:style-name="P1"><text:a xlink:type="simple" xlink:href="https://www.youtube.com/watch?v=zAESTzrzpec" text:style-name="Internet_20_link" text:visited-style-name="Visited_20_Internet_20_Link">https://www.youtube.com/watch?v=zAESTzrzpec</text:a></text:p>
      <text:p text:style-name="P1"/>
      <text:p text:style-name="Standard">Toivotaan, että nainen on elossa, voi jatkuvasti hyvin, ja pääsee pian takaisin normaaliin elämäänsä, johon kuului varsin aktiivinen someilu useilla alustoilla (viimeisin omansa 17.12.2020, ja Instagramissa oma kuusi päivää sitten). Jostain syystä nyt ne kaikki tilit ja postaukset näyttävät nyt häviävän, ja yhä uusia paikkasatseja monine stuntteineen ilmenee. Missä tämä nainen puhuu ilman maskia?</text:p>
      <text:p text:style-name="Standard">Ja muuten, mitähän HYVÄÄ tämä rokote – oli kenen tahansa valmistama – on tähän mennessä tuonut? Nyt on siis nähty siitä jo live-show’kin, jossa hoitsu putoaa – emmekä ole varmat, oliko se lopullis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2T12:31:58.080251051</meta:creation-date>
    <dc:date>2020-12-23T10:23:06.657944667</dc:date>
    <meta:editing-duration>PT17M54S</meta:editing-duration>
    <meta:editing-cycles>3</meta:editing-cycles>
    <meta:generator>LibreOffice/6.4.6.2$Linux_X86_64 LibreOffice_project/40$Build-2</meta:generator>
    <meta:document-statistic meta:table-count="0" meta:image-count="0" meta:object-count="0" meta:page-count="1" meta:paragraph-count="12" meta:word-count="339" meta:character-count="2726" meta:non-whitespace-character-count="2388"/>
  </office:meta>
</office:document-meta>
</file>