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officeooo:paragraph-rsid="001d1d39" style:font-size-asian="18pt" style:font-size-complex="18pt"/>
    </style:style>
    <style:style style:name="P3" style:family="paragraph" style:parent-style-name="Standard">
      <style:text-properties fo:font-size="18pt" style:font-size-asian="18pt" style:font-size-complex="18pt"/>
    </style:style>
    <style:style style:name="T1" style:family="text">
      <style:text-properties officeooo:rsid="001a71a7"/>
    </style:style>
    <style:style style:name="T2" style:family="text">
      <style:text-properties officeooo:rsid="001afd2d"/>
    </style:style>
    <style:style style:name="T3" style:family="text">
      <style:text-properties officeooo:rsid="001d1d39"/>
    </style:style>
    <style:style style:name="T4" style:family="text">
      <style:text-properties officeooo:rsid="001d4069"/>
    </style:style>
    <style:style style:name="T5" style:family="text">
      <style:text-properties officeooo:rsid="001f92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witter files part 1: </text:p>
      <text:p text:style-name="P1"><text:a xlink:type="simple" xlink:href="https://twitter.com/mtaibbi/status/1598822959866683394" text:style-name="Internet_20_link" text:visited-style-name="Visited_20_Internet_20_Link">https://twitter.com/mtaibbi/status/1598822959866683394</text:a></text:p>
      <text:p text:style-name="P1"/>
      <text:p text:style-name="P1"/>
      <text:p text:style-name="P1">Twitter files part 2: Secret blacklists:</text:p>
      <text:p text:style-name="P1"><text:a xlink:type="simple" xlink:href="https://twitter.com/bariweiss/status/1601007575633305600?s=46&amp;t=xtc73SqkrzSRQAnZo42Y5w" text:style-name="Internet_20_link" text:visited-style-name="Visited_20_Internet_20_Link">https://twitter.com/bariweiss/status/1601007575633305600?s=46&amp;t=xtc73SqkrzSRQAnZo42Y5w</text:a></text:p>
      <text:p text:style-name="P1"/>
      <text:p text:style-name="P1"/>
      <text:p text:style-name="P1">Twitter Files Part 3: The removal of Donald Trump</text:p>
      <text:p text:style-name="P1"><text:a xlink:type="simple" xlink:href="https://mobile.twitter.com/mtaibbi/status/1601352083617505281?s=20" text:style-name="Internet_20_link" text:visited-style-name="Visited_20_Internet_20_Link">https://mobile.twitter.com/mtaibbi/status/1601352083617505281?s=20</text:a></text:p>
      <text:p text:style-name="P1"/>
      <text:p text:style-name="P1"/>
      <text:p text:style-name="P1">Twitter Files <text:span text:style-name="T3">Part</text:span> 4: Removal of Trump, Jan 7</text:p>
      <text:p text:style-name="P1"><text:a xlink:type="simple" xlink:href="https://twitter.com/ShellenbergerMD/status/1601720455005511680?s=20" text:style-name="Internet_20_link" text:visited-style-name="Visited_20_Internet_20_Link">https://twitter.com/ShellenbergerMD/status/1601720455005511680</text:a></text:p>
      <text:p text:style-name="P1"/>
      <text:p text:style-name="P1"/>
      <text:p text:style-name="P1">Twitter Files Part 4 on Thread Reader</text:p>
      <text:p text:style-name="P1"><text:a xlink:type="simple" xlink:href="https://threadreaderapp.com/thread/1601720455005511680.html" text:style-name="Internet_20_link" text:visited-style-name="Visited_20_Internet_20_Link">https://threadreaderapp.com/thread/1601720455005511680.html</text:a></text:p>
      <text:p text:style-name="P1"/>
      <text:p text:style-name="P1"/>
      <text:p text:style-name="P2">T<text:span text:style-name="T4">w</text:span>itter Files Part <text:span text:style-name="T3">5</text:span> </text:p>
      <text:p text:style-name="P1"><text:a xlink:type="simple" xlink:href="https://twitter.com/bariweiss/status/1602364197194432515?s=20&amp;t=pdhMZe8x8ze4hxcQw6u5Tw" text:style-name="Internet_20_link" text:visited-style-name="Visited_20_Internet_20_Link">https://twitter.com/bariweiss/status/1602364197194432515?s=20&amp;t=pdhMZe8x8ze4hxcQw6u5Tw</text:a></text:p>
      <text:p text:style-name="P1"/>
      <text:p text:style-name="P1"/>
      <text:p text:style-name="P1">Twitter Files, Part <text:span text:style-name="T2">6</text:span></text:p>
      <text:p text:style-name="P1">TWITTER, THE FBI SUBSIDIARY</text:p>
      <text:p text:style-name="P1"><text:a xlink:type="simple" xlink:href="https://twitter.com/mtaibbi/status/1603857534737072128" text:style-name="Internet_20_link" text:visited-style-name="Visited_20_Internet_20_Link">https://twitter.com/mtaibbi/status/1603857534737072128</text:a></text:p>
      <text:p text:style-name="P1"/>
      <text:p text:style-name="P1">Twitter Files 6 on Thread Reader.</text:p>
      <text:p text:style-name="P1"><text:a xlink:type="simple" xlink:href="https://threadreaderapp.com/thread/1603857534737072128.html" text:style-name="Internet_20_link" text:visited-style-name="Visited_20_Internet_20_Link">https://threadreaderapp.com/thread/1603857534737072128.html</text:a></text:p>
      <text:p text:style-name="P1"/>
      <text:p text:style-name="P1"><text:soft-page-break/></text:p>
      <text:p text:style-name="P1">Twitter Files Supplementa<text:span text:style-name="T4">l</text:span> <text:span text:style-name="T1">19/12:</text:span></text:p>
      <text:p text:style-name="P1"><text:a xlink:type="simple" xlink:href="https://twitter.com/mtaibbi/status/1604613292491538432" text:style-name="Internet_20_link" text:visited-style-name="Visited_20_Internet_20_Link">https://twitter.com/mtaibbi/status/1604613292491538432</text:a></text:p>
      <text:p text:style-name="P1"/>
      <text:p text:style-name="P1"/>
      <text:p text:style-name="P1">Twitter Files Part 7 - The FBI &amp; The Hunter Biden Laptop</text:p>
      <text:p text:style-name="P1"><text:a xlink:type="simple" xlink:href="https://twitter.com/ShellenbergerMD/status/1604871630613753856" text:style-name="Internet_20_link" text:visited-style-name="Visited_20_Internet_20_Link">https://twitter.com/ShellenbergerMD/status/1604871630613753856</text:a></text:p>
      <text:p text:style-name="P1"/>
      <text:p text:style-name="P1">Twitter Files <text:span text:style-name="T5">Part</text:span> 7 on Thread Reader</text:p>
      <text:p text:style-name="P1"><text:a xlink:type="simple" xlink:href="https://threadreaderapp.com/thread/1604871630613753856.html" text:style-name="Internet_20_link" text:visited-style-name="Visited_20_Internet_20_Link">https://threadreaderapp.com/thread/1604871630613753856.html</text:a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19T17:15:53.682650775</meta:creation-date>
    <dc:date>2022-12-19T21:44:30.604349809</dc:date>
    <meta:editing-duration>PT4H16M11S</meta:editing-duration>
    <meta:editing-cycles>10</meta:editing-cycles>
    <meta:generator>LibreOffice/7.3.7.2$Linux_X86_64 LibreOffice_project/30$Build-2</meta:generator>
    <meta:document-statistic meta:table-count="0" meta:image-count="0" meta:object-count="0" meta:page-count="2" meta:paragraph-count="23" meta:word-count="87" meta:character-count="1122" meta:non-whitespace-character-count="1056"/>
  </office:meta>
</office:document-meta>
</file>