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ato" svg:font-family="Lato, sans-serif"/>
    <style:font-face style:name="Lohit Devanagari1" svg:font-family="'Lohit Devanagari'"/>
    <style:font-face style:name="inherit" svg:font-family="inheri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text-properties fo:font-variant="normal" fo:text-transform="none" fo:color="#000000" style:font-name="Lato" fo:font-size="27pt" fo:letter-spacing="-0.026cm" fo:font-style="normal" fo:font-weight="normal" style:font-size-asian="15pt" style:font-size-complex="15pt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Standard">
      <style:text-properties fo:font-size="15pt" officeooo:rsid="0016e248" officeooo:paragraph-rsid="0016e248" style:font-size-asian="15pt" style:font-size-complex="15pt"/>
    </style:style>
    <style:style style:name="T1" style:family="text">
      <style:text-properties officeooo:rsid="0016e24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IT’S REAL: Science paper documents “self-assembled magnetic nanosystems” for cybernetic biocircuitry interface and control systems in humans, including “DNA hydrogel” tech</text:h>
      <text:p text:style-name="P2"/>
      <text:p text:style-name="P3">Fasesta poimittua: (ote tutkimuksen suomennoksesta)</text:p>
      <text:p text:style-name="P2"/>
      <text:p text:style-name="P2">Ihmiseen kyetään asentamaan noin 6-8 annoksella biologinen, elävä, ennalta ohjelmoitu tietokone joka sisältää 4 reseptoria, terminaattoreita, ja koodin joka määrittää miten mihinkin ärsykkeeseen reagoidaan (esim. tuot<text:span text:style-name="T1">t</text:span>amalla hormoneja). Kone pysyy elossa muutamia kuukausia (solujen elinikä), ja saa energiansa kuten muutkin elävät solut. Ensimmäinen asennusannos "alustaa" solun, seuraavat asentavat reseptorit ja halutut koodit.</text:p>
      <text:p text:style-name="P2"/>
      <text:p text:style-name="P2">https://www.afinalwarning.com/537351.html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ato" svg:font-family="Lato, sans-serif"/>
    <style:font-face style:name="Lohit Devanagari1" svg:font-family="'Lohit Devanagari'"/>
    <style:font-face style:name="inherit" svg:font-family="inheri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7-24T10:09:45.570219505</meta:creation-date>
    <dc:date>2021-07-24T10:13:25.695347960</dc:date>
    <meta:editing-duration>PT3M41S</meta:editing-duration>
    <meta:editing-cycles>1</meta:editing-cycles>
    <meta:document-statistic meta:table-count="0" meta:image-count="0" meta:object-count="0" meta:page-count="1" meta:paragraph-count="4" meta:word-count="78" meta:character-count="693" meta:non-whitespace-character-count="619"/>
    <meta:generator>LibreOffice/6.4.7.2$Linux_X86_64 LibreOffice_project/40$Build-2</meta:generator>
  </office:meta>
</office:document-meta>
</file>