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4ee03" officeooo:paragraph-rsid="0004ee03"/>
    </style:style>
    <style:style style:name="P2" style:family="paragraph" style:parent-style-name="Standard">
      <style:text-properties officeooo:rsid="0007233f" officeooo:paragraph-rsid="0007233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PPUNÄYTÖS LÄHESTYY</text:p>
      <text:p text:style-name="Standard"/>
      <text:p text:style-name="Standard">Suomalaisille on uskoteltu terveydenhuollon johdon taholta koko ajan, että korona on täysin uusi ja erityisen vaarallinen tauti eikä etenkään sen variantteihin ole vastustuskykyä. Todellisuudessa vastustuskykyä on ja tämä asia on ollut tiedossa pitkään.</text:p>
      <text:p text:style-name="Standard"/>
      <text:p text:style-name="Standard">Oleellista on, että SARS-CoV-2:n vastaista T-soluimmuniteettia on löytynyt 40–60 prosentista vuosina 2015–2018, siis vuosia ennen pandemiaa, kerätyistä verinäytteistä.</text:p>
      <text:p text:style-name="Standard"/>
      <text:p text:style-name="Standard"><text:a xlink:type="simple" xlink:href="https://www.laakarilehti.fi/ajassa/verkkokommentti/immunologian-palomiehet-tyossaan/" text:style-name="Internet_20_link" text:visited-style-name="Visited_20_Internet_20_Link">https://www.laakarilehti.fi/ajassa/verkkokommentti/immunologian-palomiehet-tyossaan/</text:a></text:p>
      <text:p text:style-name="Standard"/>
      <text:p text:style-name="Standard">Meille on siis tässäkin asiassa valehdeltu. </text:p>
      <text:p text:style-name="Standard"/>
      <text:p text:style-name="Standard">Tämän avauksen pääkuvassa THL:n entinen johtava asiantuntija-epidemiologi ja nykyinen WHO:n mies Jussi Sane nostaa asian ja siitä tehdyn tutkimuksen esiin. On suorastaan hämmästyttävää ettei media ole uutisoinut Sanen ulostulosta saati tästä T-solututkimuksesta mitään.</text:p>
      <text:p text:style-name="Standard"/>
      <text:p text:style-name="Standard">”T cells recognize recent SARS-CoV-2 variants"</text:p>
      <text:p text:style-name="Standard"/>
      <text:p text:style-name="Standard">= <text:s/>T-solut tunnistavat viimeaikaiset SARS-CoV-2-variantit</text:p>
      <text:p text:style-name="Standard"/>
      <text:p text:style-name="Standard">Suora linkki tutkimukseen:</text:p>
      <text:p text:style-name="Standard"/>
      <text:p text:style-name="Standard"><text:a xlink:type="simple" xlink:href="https://www.nih.gov/news-events/news-releases/t-cells-recognize-recent-sars-cov-2-variants#.YGNmEVOM-rY.twitter" text:style-name="Internet_20_link" text:visited-style-name="Visited_20_Internet_20_Link">https://www.nih.gov/news-events/news-releases/t-cells-recognize-recent-sars-cov-2-variants#.YGNmEVOM-rY.twitter</text:a></text:p>
      <text:p text:style-name="Standard"/>
      <text:p text:style-name="Standard">Tämä tutkimus pudottaa täysin pohjan tältä koronahysteriaa lietsovien keskeisten toimijoiden, kuten THL ja HUS, johdon harjoittamalta pelkopornolta. Tällä täysin tietoisella suoranaisella valehtelulla perustellaan myös koronarokotteiden välttämättömyttä ja painostetaan ottamaan piikki. Vaikka poliitikot ja terveydenhuollon johtavat ”asiantuntijatahot” ovatkin pyyhkineet perseensä näyttöön perustuvalla kansanterveystieteellä niin en ole koskaan uskonut, että sata vuotta virologian perusteita voidaan pyyhkiä pois noin vain. Olin oikeassa.</text:p>
      <text:p text:style-name="Standard"/>
      <text:p text:style-name="Standard">Palautellaampa mieliin mitä infektiotautiopin emeritusprofessori Heikki Peltola totesi koronasta viime keväänä. Katsokaa ja kuunnelkaa tämä pariminuuttinen tarkkaan ja ajatuksella.</text:p>
      <text:p text:style-name="Standard"/>
      <text:p text:style-name="Standard"><text:a xlink:type="simple" xlink:href="https://www.youtube.com/watch?app=desktop&amp;v=7QYY55-6m34&amp;fbclid=IwAR3mcJ57P0O27Po8rCBIofe2uHRsPkoVvDFkX1GSRqLRr72J4keLFNLPbp8" text:style-name="Internet_20_link" text:visited-style-name="Visited_20_Internet_20_Link">https://www.youtube.com/watch?app=desktop&amp;v=7QYY55-6m34&amp;fbclid=IwAR3mcJ57P0O27Po8rCBIofe2uHRsPkoVvDFkX1GSRqLRr72J4keLFNLPbp8</text:a></text:p>
      <text:p text:style-name="Standard"/>
      <text:p text:style-name="P1">Tai:</text:p>
      <text:p text:style-name="P1"/>
      <text:p text:style-name="P1"><text:a xlink:type="simple" xlink:href="https://www.bitchute.com/video/MU4FdGlrBbDv/" text:style-name="Internet_20_link" text:visited-style-name="Visited_20_Internet_20_Link">https://www.bitchute.com/video/MU4FdGlrBbDv/</text:a></text:p>
      <text:p text:style-name="P1"/>
      <text:p text:style-name="Standard">Samalla pätkällä näette ja kuulette miten HUS:n Asko Järvinen suhtautui koronaan vuosi sitten. Hän oli taudista ja sen vakavuudesta samaa mieltä kuin Peltolakin. </text:p>
      <text:p text:style-name="Standard"/>
      <text:p text:style-name="Standard">Järvinen sanoo: </text:p>
      <text:p text:style-name="Standard"/>
      <text:p text:style-name="Standard">”Yleensähän näissä uusissa taudeissa ensin kerrotaan niistä vaikeimmista tautimuodoista ja se lisää sitä pelkoa ja tämmöistä julkista…ehkä jopa paniikkia, voisi sanoa.”</text:p>
      <text:p text:style-name="Standard"/>
      <text:p text:style-name="Standard"><text:soft-page-break/>Eli Järvisen suhtautuminen koronaan oli vuosi sitten hyvin rauhallinen. Nykyisinhän hän on yksi näkyvimmistä ja kovaäänisimmistä pelonlietsojista ja lisärajoitteiden ja lisäkyykytyksen vaatijoista. Jokainen voi sitten arvioida olemassa olevien faktojen valossa Järvisen motiiveja takinkäännölleen. Lienee jokaiselle täysjärkiselle päivänselvää, että tiede ja terveyssyyt ovat unohtuneet ja Järvisen motiivit ovat jotain aivan muuta. Ehkä hän on saanut ”ohjeistusta”. </text:p>
      <text:p text:style-name="Standard"/>
      <text:p text:style-name="Standard">Oheistan seuraavaksi linkin Suomen Tiedeseuran symposiumiin minkä lopussa siihen osallistuneet asiantuntijat keskustelevat koronaan liittyvistä asioista. Jos ette jaksa katsoa videota kokonaan niin ajoitan sen linkkiin alkamaan loppupuolelta missä Peltola esittää näkemyksiään. Kuunnelkaa tuo kymmenminuuttinen tarkasti ja seuratkaa muiden osallistujien reaktioita Peltolan kommentointiin. Jos joku ei tiedä niin kerrottakoon, että Peltola ei ole mikään Vauva-palstan moderaattori tai elämäntapabloggaaja vaan paitsi virustautiopin emeritusprofessori niin myös lastenlääkäri, lasten infektiotautien erikoislääkäri, ylilääkäri ja kirurgi. Peltola on kliinisen palvelun lisäksi saavuttanut myös yli 400 tiedejulkaisua sekä opettanut ja tutkinut yli sadassa maassa etupäässä tartuntatautien hoitoa ja ehkäisyä. Lisäksi hän on Suomessa MPR eli tuhkarokko-, sikotauti- ja vihurirokkorokote rokoteohjelman alku ja juuri, sen kantaisä. </text:p>
      <text:p text:style-name="Standard"/>
      <text:p text:style-name="Standard">Peltola kyseenalaistaa keskustelussa varsin suorasanaisesti tämän päivittäisen pelonlietsonnan ja loppujenlopuksi täysin merkityksettömien lukujen rummuttamisen päivästä toiseen. On silmiinpistävää miten keskustelu loppuu lyhyeen kun Peltola esittää muutaman näkemyksen mitä on oikeastaan mahdotonta kumota.</text:p>
      <text:p text:style-name="Standard"/>
      <text:p text:style-name="P2">Ja:</text:p>
      <text:p text:style-name="P2"/>
      <text:p text:style-name="P2"/>
      <text:p text:style-name="P2">THL:n noitatohtori Nohynekilläkään ei ole Peltolalle mitään vasta-argumenttia mihinkään vaan hän on täysin statisti ja hiljaa. </text:p>
      <text:p text:style-name="P2"/>
      <text:p text:style-name="P2">”Hyvä yleistys tästä pandemiasta on se, että 80 prosenttia infektioista johtaa oireettomaan tai vähäoireiseen tautiin ja vain 5 prosenttia on todella vakavaa tautia. Ja kuolematapauksia tottakai on mutta taudin tappavuus on promilleissa noin yleisesti ottaen kaikkinensa.”</text:p>
      <text:p text:style-name="P2"/>
      <text:p text:style-name="P2">Väliin yritetään heittää vasta-argumenttia lähempänä prosenttia olevasta kuolleisuudesta mutta Peltola vastaa tähän:</text:p>
      <text:p text:style-name="P2"/>
      <text:p text:style-name="P2">”Ongelma on se ettei meillä ole mitään aavistusta kuinka laajalle levinnyt tauti on. Jos katsotaan sitä ”case fatality rate” eli tapauskuolleisuutta niin ollaan lähempänä prosenttia mutta sehän ei ole ollenkaan sama asia kuin ”infection fatality rate” joka on ihan eri asia.”</text:p>
      <text:p text:style-name="P2"/>
      <text:p text:style-name="P2">Peltola myös toteaa, ettei koko maailmassa ole kuin yksittäisiä esimerkkejä koronan aiheuttamasta väestötasoisesta ylikuolleisuudesta.</text:p>
      <text:p text:style-name="P2"/>
      <text:p text:style-name="P2">Katsokaa ja nauttikaa:</text:p>
      <text:p text:style-name="P2"/>
      <text:p text:style-name="P2"><text:a xlink:type="simple" xlink:href="https://youtu.be/n70IpNdQON8?t=8553" text:style-name="Internet_20_link" text:visited-style-name="Visited_20_Internet_20_Link">https://youtu.be/n70IpNdQON8?t=8553</text:a></text:p>
      <text:p text:style-name="P2"/>
      <text:p text:style-name="P2">Loppuun vielä kolmaskin professori Peltolaan liittyvä video. Ajoitan tämänkin vaikka koko video kestää vain vajaa 12 minuuttia ja se kannattaa katsoa ja kuunnella kokonaan. Video on syyskuulta 2020. Videon kuvaamiseen mennessä maailmassa oli kuollut viime vuoden aikana noin 43 miljoonaa ihmistä ja koronaan noin miljoona. Peltola nostaa vertailukohdaksi mm. likaisen veden aiheuttamat kuolemat joita oli tuohon mennessä jo yli 600 000 ja tavallisen influenssan johon oli kuollut 400 000 ihmistä. Normaaliin influenssaan kuolee joka vuosi, riippuen kuinka ärhäkkä virus <text:soft-page-break/>on liikkeellä, 400 000 – 1 000 000 ihmistä. Pätkässä tulee esiin monta muutakin hyvää vertailukohtaa mitkä auttavat asettamaan tämän nykyisen ”plandemian” oikeisiin mittasuhteisiinsa.</text:p>
      <text:p text:style-name="P2"/>
      <text:p text:style-name="P2">Se mikä omaan korvaan ”särähti” oli Peltolan suora kommentti rokotteista eli siitä, että suurin keskittymä niissä on sellaisiin rokotteisiin mistä ei ole laajaa kokemusta ihmiskunnassa eli ne ovat täysin uudentyyppisiä ja että niissä tulee olemaan vielä monta pulmaa. Peltola arvioi tuolloin, että rokotteiden lopullinen apu tulee olemaan pienempi kuin ”eräät tahot” ajattelevat. </text:p>
      <text:p text:style-name="P2"/>
      <text:p text:style-name="P2"><text:a xlink:type="simple" xlink:href="https://youtu.be/DZaRBa82BWA?t=251" text:style-name="Internet_20_link" text:visited-style-name="Visited_20_Internet_20_Link">https://youtu.be/DZaRBa82BWA?t=251</text:a></text:p>
      <text:p text:style-name="P2"/>
      <text:p text:style-name="P2">Siinä sitä on taas pureksittavaa. Kuten olen jo lukuisia kertoja sanonut niin me emme ole keskellä mitään kansanterveydellistä katastrofia. Meneillään on ennennäkemätön aivopesu- ja pelottelukampanja millä ei suinkaan ole tarkoitus suojella kansalaisten terveyttä vaan motiivit ja taustavaikuttimet ovat ihan jotain muuta. </text:p>
      <text:p text:style-name="P2"/>
      <text:p text:style-name="P2">Tilanne missä nyt ollaan on jossain määrin koominen ja samalla absurdi. Kun puhutaan oireettomasta koronasta niin silti pitäisi käydä testeissä. Miksi? Sitten on oireettomien koronasta kärsivien pitkäaikaisoireettomuus. Onko mahdollista, että ihminen kärsii oireettomuudesta loppuelämänsä? Miten sitä hoidetaan? Voiko oireettomuuteen kuolla?</text:p>
      <text:p text:style-name="P2"/>
      <text:p text:style-name="P2">Oikeasti. Onko mielestänne tauti jossa oireettomuus on yksi vaarallisimmista oireista jokin uhka kansanterveydellemme?</text:p>
      <text:p text:style-name="P2"/>
      <text:p text:style-name="P2">Kuntavaalit siirrettiin, koska meillä on "parhaiden asiantuntujoidemme mukaan" kahden viikon päästä jopa 11600 tartuntaa päivässä. Eli 11300 tartuntaa enemmän kuin eilen. Nyt tarvitaan todellakin operaatio loppukiri. En tosin tarkoita sillä tätä tautia vaan Sannan tulisi kiirehtiä visiittiä Mäntyniemee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4-06T13:50:33.722640556</meta:creation-date>
    <dc:date>2021-04-06T19:46:43.009671661</dc:date>
    <meta:editing-duration>PT1M43S</meta:editing-duration>
    <meta:editing-cycles>2</meta:editing-cycles>
    <meta:generator>LibreOffice/6.4.6.2$Linux_X86_64 LibreOffice_project/40$Build-2</meta:generator>
    <meta:document-statistic meta:table-count="0" meta:image-count="0" meta:object-count="0" meta:page-count="3" meta:paragraph-count="36" meta:word-count="843" meta:character-count="7258" meta:non-whitespace-character-count="6443"/>
  </office:meta>
</office:document-meta>
</file>