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re Franklin" svg:font-family="'Libre Franklin', 'Helvetica Neue', helvetica, 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61e79" officeooo:paragraph-rsid="00061e79"/>
    </style:style>
    <style:style style:name="P2" style:family="paragraph" style:list-style-name="L1"/>
    <style:style style:name="T1" style:family="text">
      <style:text-properties fo:font-variant="normal" fo:text-transform="none" fo:color="#333333" style:font-name="Libre Franklin" fo:font-size="12pt" fo:letter-spacing="normal" fo:font-style="normal" fo:font-weight="bold"/>
    </style:style>
    <style:style style:name="T2" style:family="text">
      <style:text-properties fo:font-variant="normal" fo:text-transform="none" fo:color="#333333" style:font-name="Libre Franklin" fo:font-size="12pt" fo:letter-spacing="normal" fo:font-style="normal" fo:font-weight="normal"/>
    </style:style>
    <style:style style:name="T3" style:family="text">
      <style:text-properties fo:font-variant="normal" fo:text-transform="none" fo:color="#0f0f0f" style:text-line-through-style="none" style:text-line-through-type="none" style:font-name="Libre Franklin" fo:font-size="12pt" fo:letter-spacing="normal" fo:font-style="normal" style:text-underline-style="none" fo:font-weight="normal" style:text-blinking="false" fo:background-color="transparent" loext:char-shading-value="0"/>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ideo Gene Decode Feb. 18, 2021:</text:p>
      <text:p text:style-name="P1"/>
      <text:p text:style-name="Text_20_body"><text:span text:style-name="Strong_20_Emphasis">TIME STAMP SUMMARY OF THE GOOD BITS:</text:span></text:p>
      <text:list xml:id="list3767405047" text:style-name="L1">
        <text:list-item>
          <text:p text:style-name="Text_20_body"><text:bookmark text:name="more-162024"/>At ~34:10 in the linked video <text:a xlink:type="simple" xlink:href="https://starnationsnews.com/tag/gene-decode/" text:style-name="Internet_20_link" text:visited-style-name="Visited_20_Internet_20_Link">Gene Decode</text:a> states a lot of DUMBs (deep underground <text:a xlink:type="simple" xlink:href="https://starnationsnews.com/category/military/" text:style-name="Internet_20_link" text:visited-style-name="Visited_20_Internet_20_Link">military</text:a> bases) are currently being taken out in <text:a xlink:type="simple" xlink:href="https://starnationsnews.com/tag/asia/" text:style-name="Internet_20_link" text:visited-style-name="Visited_20_Internet_20_Link">Asia</text:a>, mostly the <text:a xlink:type="simple" xlink:href="https://starnationsnews.com/tag/philippines/" text:style-name="Internet_20_link" text:visited-style-name="Visited_20_Internet_20_Link">Philippines</text:a>.</text:p>
        </text:list-item>
        <text:list-item>
          <text:p text:style-name="Text_20_body">Most of the <text:a xlink:type="simple" xlink:href="https://starnationsnews.com/tag/cabal/" text:style-name="Internet_20_link" text:visited-style-name="Visited_20_Internet_20_Link">cabal</text:a> DUMBs are located at 3, 5, and 10km below the surface. These DUMBs are usually created by boring downward from the surface to 3, 5, at 10km depths and then setting off a neutron bomb that clears out a huge cavern. Tunnel boring machines (similar to those being pushed by Elon <text:a xlink:type="simple" xlink:href="https://starnationsnews.com/tag/musk/" text:style-name="Internet_20_link" text:visited-style-name="Visited_20_Internet_20_Link">Musk</text:a> and his new tunnel boring company) intercept the new cavern to provide roadways and infrastructure access to the new DUMB to truck in equipment to make it operational.</text:p>
        </text:list-item>
        <text:list-item>
          <text:p text:style-name="Text_20_body">Anyway, especially in the last 4 years or so, hundreds of these DUMBs and tunnels are being taken over by the White Hat / <text:a xlink:type="simple" xlink:href="https://starnationsnews.com/tag/alliance/" text:style-name="Internet_20_link" text:visited-style-name="Visited_20_Internet_20_Link">Alliance</text:a> good guys. Usually one of three things happen to the DUMBs: 1) The facility is taken over and used by the good guys; 2) it’s taken over by the good guys, but because they don’t have enough <text:a xlink:type="simple" xlink:href="https://starnationsnews.com/category/military/" text:style-name="Internet_20_link" text:visited-style-name="Visited_20_Internet_20_Link">military</text:a> staff to protect it, it gets recaptured by the <text:a xlink:type="simple" xlink:href="https://starnationsnews.com/tag/cabal/" text:style-name="Internet_20_link" text:visited-style-name="Visited_20_Internet_20_Link">cabal</text:a>, or 3) the good guys destroy the facility with nukes and/or flood it with <text:a xlink:type="simple" xlink:href="https://starnationsnews.com/tag/water/" text:style-name="Internet_20_link" text:visited-style-name="Visited_20_Internet_20_Link">water</text:a> or lava.</text:p>
        </text:list-item>
        <text:list-item>
          <text:p text:style-name="Text_20_body">Gene also says because <text:a xlink:type="simple" xlink:href="https://starnationsnews.com/tag/earth/" text:style-name="Internet_20_link" text:visited-style-name="Visited_20_Internet_20_Link">Earth</text:a> Humans are now considered a part of the intergalactic <text:a xlink:type="simple" xlink:href="https://starnationsnews.com/category/space/" text:style-name="Internet_20_link" text:visited-style-name="Visited_20_Internet_20_Link">space</text:a>-faring community, the Agarthans (under Mt Shasta) have joined the White Hat <text:a xlink:type="simple" xlink:href="https://starnationsnews.com/tag/alliance/" text:style-name="Internet_20_link" text:visited-style-name="Visited_20_Internet_20_Link">Alliance</text:a> and are helping out actively with DUMB and tunnel recapture. DUMBs as deep as 800 km below the surface were built by non-terrestrial races ages ago, and are also being cleaned out.</text:p>
        </text:list-item>
        <text:list-item>
          <text:p text:style-name="Text_20_body">For the UK, <text:a xlink:type="simple" xlink:href="https://starnationsnews.com/tag/australia/" text:style-name="Internet_20_link" text:visited-style-name="Visited_20_Internet_20_Link">Australia</text:a>, and <text:a xlink:type="simple" xlink:href="https://starnationsnews.com/tag/iceland/" text:style-name="Internet_20_link" text:visited-style-name="Visited_20_Internet_20_Link">Iceland</text:a> for the last 30 days the USGS earthquake site is not reporting any activity because the Alliance doesn’t wish to disclose their DUMB removal activity in those areas.</text:p>
        </text:list-item>
        <text:list-item>
          <text:p text:style-name="Text_20_body">Paradise <text:a xlink:type="simple" xlink:href="https://starnationsnews.com/tag/fire/" text:style-name="Internet_20_link" text:visited-style-name="Visited_20_Internet_20_Link">fire</text:a> in <text:a xlink:type="simple" xlink:href="https://starnationsnews.com/tag/california/" text:style-name="Internet_20_link" text:visited-style-name="Visited_20_Internet_20_Link">California</text:a> (before the <text:a xlink:type="simple" xlink:href="https://starnationsnews.com/tag/trump/" text:style-name="Internet_20_link" text:visited-style-name="Visited_20_Internet_20_Link">Trump</text:a> admin) was targeted at the ;people living there, many of whom were non-terrestrial well-intentioned people who were planning on providing <text:a xlink:type="simple" xlink:href="https://starnationsnews.com/tag/disclosure/" text:style-name="Internet_20_link" text:visited-style-name="Visited_20_Internet_20_Link">disclosure</text:a>. The cabal DEWs (directed <text:a xlink:type="simple" xlink:href="https://starnationsnews.com/tag/energy/" text:style-name="Internet_20_link" text:visited-style-name="Visited_20_Internet_20_Link">energy</text:a> weapons) were targeted at them to shut them up. This was a 4 trillion watt <text:a xlink:type="simple" xlink:href="https://starnationsnews.com/tag/laser/" text:style-name="Internet_20_link" text:visited-style-name="Visited_20_Internet_20_Link">laser</text:a> coming from a <text:a xlink:type="simple" xlink:href="https://starnationsnews.com/tag/darpa/" text:style-name="Internet_20_link" text:visited-style-name="Visited_20_Internet_20_Link">DARPA</text:a> <text:a xlink:type="simple" xlink:href="https://starnationsnews.com/tag/satellite/" text:style-name="Internet_20_link" text:visited-style-name="Visited_20_Internet_20_Link">satellite</text:a>.</text:p>
        </text:list-item>
        <text:list-item>
          <text:p text:style-name="Text_20_body">DUMBs and tunnels under the <text:a xlink:type="simple" xlink:href="https://starnationsnews.com/tag/white-house/" text:style-name="Internet_20_link" text:visited-style-name="Visited_20_Internet_20_Link">White House</text:a> area have been cleared, including <text:a xlink:type="simple" xlink:href="https://starnationsnews.com/tag/children/" text:style-name="Internet_20_link" text:visited-style-name="Visited_20_Internet_20_Link">children</text:a> rescued from them. The Alliance is considering blowing up the DC underground facilities and / or flooding them with <text:a xlink:type="simple" xlink:href="https://starnationsnews.com/tag/water/" text:style-name="Internet_20_link" text:visited-style-name="Visited_20_Internet_20_Link">water</text:a> from the Potomac.</text:p>
        </text:list-item>
        <text:list-item>
          <text:p text:style-name="Text_20_body">At 49:32 Gene discloses how the <text:a xlink:type="simple" xlink:href="https://starnationsnews.com/category/space/" text:style-name="Internet_20_link" text:visited-style-name="Visited_20_Internet_20_Link">Space</text:a> Force has helped to clean out the <text:a xlink:type="simple" xlink:href="https://starnationsnews.com/tag/dark-fleet/" text:style-name="Internet_20_link" text:visited-style-name="Visited_20_Internet_20_Link">Dark </text:a><text:a xlink:type="simple" xlink:href="https://starnationsnews.com/tag/fleet/" text:style-name="Internet_20_link" text:visited-style-name="Visited_20_Internet_20_Link">Fleet</text:a>. An admiral did not like non-terrestrial involvement in the cabal space <text:a xlink:type="simple" xlink:href="https://starnationsnews.com/tag/fleet/" text:style-name="Internet_20_link" text:visited-style-name="Visited_20_Internet_20_Link">fleet</text:a> along with the influence of the <text:a xlink:type="simple" xlink:href="https://starnationsnews.com/tag/black/" text:style-name="Internet_20_link" text:visited-style-name="Visited_20_Internet_20_Link">black</text:a> goo. Certain ships defected to the Alliance, and this fleet has been used in part to clean out the <text:a xlink:type="simple" xlink:href="https://starnationsnews.com/tag/solar/" text:style-name="Internet_20_link" text:visited-style-name="Visited_20_Internet_20_Link">solar</text:a> system. MCC (<text:a xlink:type="simple" xlink:href="https://starnationsnews.com/tag/mars/" text:style-name="Internet_20_link" text:visited-style-name="Visited_20_Internet_20_Link">Mars</text:a> Corporate Conglomerate) on <text:a xlink:type="simple" xlink:href="https://starnationsnews.com/tag/mars/" text:style-name="Internet_20_link" text:visited-style-name="Visited_20_Internet_20_Link">Mars</text:a> is now “clean” (under Alliance control).</text:p>
        </text:list-item>
        <text:list-item>
          <text:p text:style-name="Text_20_body">Gene speaks of how he met two people involved in the Philadelphia Exoeriment. Russians attemtpted to replicate the experiment, with worse disastrous results. Left the ship with its bow protruding from a mountainside in the Ural Mountains.</text:p>
        </text:list-item>
        <text:list-item>
          <text:p text:style-name="Text_20_body">Inner <text:a xlink:type="simple" xlink:href="https://starnationsnews.com/tag/earth/" text:style-name="Internet_20_link" text:visited-style-name="Visited_20_Internet_20_Link">Earth</text:a> Anshar race are a parasitic race.</text:p>
        </text:list-item>
        <text:list-item>
          <text:p text:style-name="Text_20_body">At 1:09:00 Gene states the <text:a xlink:type="simple" xlink:href="https://starnationsnews.com/tag/galactic-federation/" text:style-name="Internet_20_link" text:visited-style-name="Visited_20_Internet_20_Link">Galactic Federation</text:a> (GF) is a part of the <text:a xlink:type="simple" xlink:href="https://starnationsnews.com/tag/ashtar/" text:style-name="Internet_20_link" text:visited-style-name="Visited_20_Internet_20_Link">Ashtar</text:a> Command, which is an off-world race that still practices <text:a xlink:type="simple" xlink:href="https://starnationsnews.com/tag/human/" text:style-name="Internet_20_link" text:visited-style-name="Visited_20_Internet_20_Link">human</text:a> trafficking.</text:p>
        </text:list-item>
        <text:list-item>
          <text:p text:style-name="Text_20_body"><text:soft-page-break/><text:a xlink:type="simple" xlink:href="https://starnationsnews.com/tag/corey-goode/" text:style-name="Internet_20_link" text:visited-style-name="Visited_20_Internet_20_Link">Corey Goode</text:a> (CG): The overweight greasy-looking CG is a <text:a xlink:type="simple" xlink:href="https://starnationsnews.com/tag/clones/" text:style-name="Internet_20_link" text:visited-style-name="Visited_20_Internet_20_Link">clone</text:a>. The thinner one with short hair is the original CG. Original is a prisoner in a cabal DUMB.</text:p>
        </text:list-item>
        <text:list-item>
          <text:p text:style-name="Text_20_body">Germans were working on anti-<text:a xlink:type="simple" xlink:href="https://starnationsnews.com/tag/gravity/" text:style-name="Internet_20_link" text:visited-style-name="Visited_20_Internet_20_Link">gravity</text:a> technology as early as the 1890s. Had the then-cabal been patient and waited to develop anti-<text:a xlink:type="simple" xlink:href="https://starnationsnews.com/tag/gravity/" text:style-name="Internet_20_link" text:visited-style-name="Visited_20_Internet_20_Link">gravity</text:a> and other tech without draconian “assistance”, then it would have been developed without having to be compromised.</text:p>
        </text:list-item>
        <text:list-item>
          <text:p text:style-name="Text_20_body"><text:a xlink:type="simple" xlink:href="https://starnationsnews.com/tag/trump/" text:style-name="Internet_20_link" text:visited-style-name="Visited_20_Internet_20_Link">Trump</text:a> has stepped down from the <text:a xlink:type="simple" xlink:href="https://starnationsnews.com/tag/usa/" text:style-name="Internet_20_link" text:visited-style-name="Visited_20_Internet_20_Link">USA</text:a> Corporation. The cabal, thinking they have won, are playing out and making themselves obvious.</text:p>
        </text:list-item>
        <text:list-item>
          <text:p text:style-name="Text_20_body">1:28:30 Gene speaks of being used to put out misinformation.</text:p>
        </text:list-item>
        <text:list-item>
          <text:p text:style-name="Text_20_body">1:42:15 Joe B is a <text:a xlink:type="simple" xlink:href="https://starnationsnews.com/tag/clones/" text:style-name="Internet_20_link" text:visited-style-name="Visited_20_Internet_20_Link">clone</text:a>. Gene speaks of a “<text:a xlink:type="simple" xlink:href="https://starnationsnews.com/tag/vril/" text:style-name="Internet_20_link" text:visited-style-name="Visited_20_Internet_20_Link">vril</text:a> <text:a xlink:type="simple" xlink:href="https://starnationsnews.com/tag/lizard/" text:style-name="Internet_20_link" text:visited-style-name="Visited_20_Internet_20_Link">lizard</text:a>” (sp?) two to three feet in length that if placed over someone’s eyes, will kill that person and inject its <text:a xlink:type="simple" xlink:href="https://starnationsnews.com/tag/consciousness/" text:style-name="Internet_20_link" text:visited-style-name="Visited_20_Internet_20_Link">consciousness</text:a> into that person to take their <text:a xlink:type="simple" xlink:href="https://starnationsnews.com/tag/body/" text:style-name="Internet_20_link" text:visited-style-name="Visited_20_Internet_20_Link">body</text:a> over and animate it. The movie “<text:a xlink:type="simple" xlink:href="https://youtu.be/E_PvMY4I6d0" text:style-name="Internet_20_link" text:visited-style-name="Visited_20_Internet_20_Link">Pod People</text:a>” is a <text:a xlink:type="simple" xlink:href="https://starnationsnews.com/tag/disclosure/" text:style-name="Internet_20_link" text:visited-style-name="Visited_20_Internet_20_Link">disclosure</text:a> of this phenomenon, except a plant-like creature was used instead of <text:a xlink:type="simple" xlink:href="https://starnationsnews.com/tag/animal/" text:style-name="Internet_20_link" text:visited-style-name="Visited_20_Internet_20_Link">animal</text:a>. Over several years the <text:a xlink:type="simple" xlink:href="https://starnationsnews.com/tag/animal/" text:style-name="Internet_20_link" text:visited-style-name="Visited_20_Internet_20_Link">animal</text:a> loses control of the <text:a xlink:type="simple" xlink:href="https://starnationsnews.com/tag/brain/" text:style-name="Internet_20_link" text:visited-style-name="Visited_20_Internet_20_Link">brain</text:a>, which is in a constant state of steady decomposition, with the <text:a xlink:type="simple" xlink:href="https://starnationsnews.com/tag/human/" text:style-name="Internet_20_link" text:visited-style-name="Visited_20_Internet_20_Link">human</text:a> thus exhibiting symptoms similar to dementia or alzheimers.</text:p>
        </text:list-item>
        <text:list-item>
          <text:p text:style-name="Text_20_body">Discussion of the <text:a xlink:type="simple" xlink:href="https://starnationsnews.com/tag/history/" text:style-name="Internet_20_link" text:visited-style-name="Visited_20_Internet_20_Link">history</text:a> of the Khazarian <text:a xlink:type="simple" xlink:href="https://starnationsnews.com/tag/mafia/" text:style-name="Internet_20_link" text:visited-style-name="Visited_20_Internet_20_Link">mafia</text:a>.</text:p>
        </text:list-item>
        <text:list-item>
          <text:p text:style-name="Text_20_body">1:51:05 The movie “Kelly’s Heroes” is a partial disclosure of how <text:a xlink:type="simple" xlink:href="https://starnationsnews.com/tag/gold/" text:style-name="Internet_20_link" text:visited-style-name="Visited_20_Internet_20_Link">gold</text:a> bullion was used to fund revolutions such as those in <text:a xlink:type="simple" xlink:href="https://starnationsnews.com/tag/france/" text:style-name="Internet_20_link" text:visited-style-name="Visited_20_Internet_20_Link">France</text:a> and <text:a xlink:type="simple" xlink:href="https://starnationsnews.com/tag/russia/" text:style-name="Internet_20_link" text:visited-style-name="Visited_20_Internet_20_Link">Russia</text:a>.</text:p>
        </text:list-item>
        <text:list-item>
          <text:p text:style-name="Text_20_body">1:53:20 <text:a xlink:type="simple" xlink:href="https://starnationsnews.com/tag/timeline/" text:style-name="Internet_20_link" text:visited-style-name="Visited_20_Internet_20_Link">Timeline</text:a> shift on 2/19/2021 as recorded on video.</text:p>
        </text:list-item>
        <text:list-item>
          <text:p text:style-name="Text_20_body">2:02:30 Discussion of the “<text:a xlink:type="simple" xlink:href="https://starnationsnews.com/tag/mandela-effect/" text:style-name="Internet_20_link" text:visited-style-name="Visited_20_Internet_20_Link">Mandela Effect</text:a>”.</text:p>
        </text:list-item>
        <text:list-item>
          <text:p text:style-name="Text_20_body">2:07:55 The current <text:a xlink:type="simple" xlink:href="https://starnationsnews.com/tag/bill-gates/" text:style-name="Internet_20_link" text:visited-style-name="Visited_20_Internet_20_Link">Bill Gates</text:a> may actually be a woman, wife a man.</text:p>
        </text:list-item>
        <text:list-item>
          <text:p text:style-name="Text_20_body">2:18:35 Gene leads a prayer for <text:a xlink:type="simple" xlink:href="https://starnationsnews.com/tag/healing/" text:style-name="Internet_20_link" text:visited-style-name="Visited_20_Internet_20_Link">healing</text:a> of the world.</text:p>
        </text:list-item>
        <text:list-item>
          <text:p text:style-name="Text_20_body">2:21:35 Included in the prayer: Trump being sworn in under the new system as early as March 4, or as late as May. Covid has been gone for a long <text:a xlink:type="simple" xlink:href="https://starnationsnews.com/tag/time/" text:style-name="Internet_20_link" text:visited-style-name="Visited_20_Internet_20_Link">time</text:a>. Summertime will bring disclosure of free <text:a xlink:type="simple" xlink:href="https://starnationsnews.com/tag/energy/" text:style-name="Internet_20_link" text:visited-style-name="Visited_20_Internet_20_Link">energy</text:a> and other technologies. Trading and interaction with non-terrestrial species soon afterwards. NESARA rolled out. <text:a xlink:type="simple" xlink:href="https://starnationsnews.com/tag/china/" text:style-name="Internet_20_link" text:visited-style-name="Visited_20_Internet_20_Link">China</text:a> in late fall experiencing massive uprising of its people, removal of the CCP, and implementing a constitutional government.</text:p>
        </text:list-item>
        <text:list-item>
          <text:p text:style-name="Text_20_body">2:31:00 Gene shares pictures re DUMBs. Includes photos of boring machines, maglevs, ships, tunnels.</text:p>
        </text:list-item>
        <text:list-item>
          <text:p text:style-name="Text_20_body">Older boring machines were <text:a xlink:type="simple" xlink:href="https://starnationsnews.com/tag/nuclear/" text:style-name="Internet_20_link" text:visited-style-name="Visited_20_Internet_20_Link">nuclear</text:a> powered. Newer ones use particle beams which can bore upwards of at least 60-70 miles per day.</text:p>
        </text:list-item>
        <text:list-item>
          <text:p text:style-name="Text_20_body">2:54:55 Gene mentions ISIS (sp?) <text:a xlink:type="simple" xlink:href="https://starnationsnews.com/tag/satellite/" text:style-name="Internet_20_link" text:visited-style-name="Visited_20_Internet_20_Link">satellite</text:a> has taken photos of the new 5D Earth that exists already.</text:p>
        </text:list-item>
      </text:list>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re Franklin" svg:font-family="'Libre Franklin', 'Helvetica Neue', helvetica, 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22T10:41:33.103023258</meta:creation-date>
    <dc:date>2021-02-22T10:42:52.326733518</dc:date>
    <meta:editing-duration>PT1M21S</meta:editing-duration>
    <meta:editing-cycles>1</meta:editing-cycles>
    <meta:document-statistic meta:table-count="0" meta:image-count="0" meta:object-count="0" meta:page-count="2" meta:paragraph-count="28" meta:word-count="946" meta:character-count="5447" meta:non-whitespace-character-count="4555"/>
    <meta:generator>LibreOffice/6.4.6.2$Linux_X86_64 LibreOffice_project/40$Build-2</meta:generator>
  </office:meta>
</office:document-meta>
</file>