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pple-system" svg:font-family="apple-system, BlinkMacSystemFont, 'Segoe UI', Roboto,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f1419" style:font-name="apple-system" fo:font-size="11.25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0f1419" style:font-name="apple-system" fo:font-size="11.25pt" fo:letter-spacing="normal" fo:font-style="normal" fo:font-weight="normal" officeooo:paragraph-rsid="000ab0ab"/>
    </style:style>
    <style:style style:name="P3" style:family="paragraph" style:parent-style-name="Standard">
      <style:paragraph-properties fo:margin-left="0cm" fo:margin-right="0cm" fo:orphans="2" fo:widows="2" fo:text-indent="0cm" style:auto-text-indent="false"/>
      <style:text-properties fo:font-variant="normal" fo:text-transform="none" fo:color="#0f1419" style:font-name="apple-system" fo:font-size="17.25pt" fo:letter-spacing="normal" fo:font-style="normal" fo:font-weight="normal" officeooo:paragraph-rsid="000ab0ab"/>
    </style:style>
    <style:style style:name="T1" style:family="text">
      <style:text-properties officeooo:rsid="000ab0ab"/>
    </style:style>
    <style:style style:name="T2" style:family="text">
      <style:text-properties officeooo:rsid="000bf1a8"/>
    </style:style>
    <style:style style:name="T3" style:family="text">
      <style:text-properties officeooo:rsid="000c59da"/>
    </style:style>
    <style:style style:name="T4" style:family="text">
      <style:text-properties fo:font-size="17.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 you want to truly understand the Art of War? Do you want to know what is happening?</text:p>
      <text:p text:style-name="P2"/>
      <text:p text:style-name="P2">Donald Trump has done everything he could possibly LEGALLY do.To expose the Deep State, The MSM, The CIA, The FBI, The DOJ, Basically Government Corruption &amp; Infiltration. To expose every actual traitor in our midst.</text:p>
      <text:p text:style-name="P1"/>
      <text:p text:style-name="P1">The greater the % of the public that understands. Equals the greater % of the public that will remain alive, You simply MUST understand that we are at WAR. This very moment should prove it. China, Europe, are 100% controlled by the GLOBALISTS.</text:p>
      <text:p text:style-name="P1"/>
      <text:p text:style-name="P1">The ONLY chance they have against the USA, is to trigger a Civil War &amp; divide ou<text:span text:style-name="T1">r</text:span> MILITARY. This is not a Game. Our enemies are evil, Conniving, Dark,... If th<text:span text:style-name="T1">e</text:span>y can divide the USA's military, then they will use a pre-emptive nuclear strike.</text:p>
      <text:p text:style-name="P1"/>
      <text:p text:style-name="P1">Followed by a South American Revolution. {Bio-Chemical War = Last Resort} Why do you think Donald Trump built the WALL? Why did China invest <text:span text:style-name="T2">in</text:span> so many military aged men to move to Canada? It is the back-up plan. Who controls Canada? History? It is 100% Globalists.</text:p>
      <text:p text:style-name="P1"/>
      <text:p text:style-name="P1">How many Chinese live in Quebec? BRITISH Columbia? Dig. Why? War. That's why. Remember, if the USA falls, <text:span text:style-name="T2">t</text:span>he WORLD falls. This is a PINNACLE in human history, Now that all possible LEGAL options have been used, Donald Trump has one simple decision to make.</text:p>
      <text:p text:style-name="P1"/>
      <text:p text:style-name="P1">To declassify everything &amp; ORDER the arrests, {The public has already been prepared} or, <text:span text:style-name="T2">t</text:span>o bow to the enemy. The point is that <text:span text:style-name="T2">h</text:span>e must NOT let the military become divided. He can NOT LEGALLY "Order" arrests, UNLESS, he is ordering the arrests of "LEGAL" traitors.</text:p>
      <text:p text:style-name="P1"/>
      <text:p text:style-name="P1">Well guess what? They are ALL on the PUBLIC RECORD NOW. COMMITTING TREASON. This fact takes it out of the FBI’<text:span text:style-name="T2">s</text:span> &amp; DOJ's hands &amp; into the MILITARY'S <text:span text:style-name="T2">hands</text:span>. They are now legal enemy combatants. Period. The tactic Donald Trump used is called BAIT.</text:p>
      <text:p text:style-name="P1"/>
      <text:p text:style-name="P1">"The height of cultivation, reverts back to simplicity." - Sun Tzu – </text:p>
      <text:p text:style-name="P1"/>
      <text:p text:style-name="P1">Twitter censoring him today, Mike Pence acting as a coward, Senate confirmation of Biden, ALL LEGAL OPTIONS EXHAUSTED. This entire scenario was meant to destroy us, so the entire planet would become enslaved. What do you think COVID was about?</text:p>
      <text:p text:style-name="P1"/>
      <text:p text:style-name="P1">LESS PEOPLE DIED THIS YEAR THAN LAST YEAR. Soak all of this in. Now, why was the SPACE FORCE created? To control ALL branches of the military. "FULL SPECTRUM DOMINANCE." Dig. Space Force 100% coordinat<text:span text:style-name="T3">e</text:span>s all of our armed services.</text:p>
      <text:p text:style-name="P1"/>
      <text:p text:style-name="P1">So that our nation can NOT be pre-emptively be struck by nuclear weapons. It is a preparation for a global war. Information War is the "weakening" of our defenses. The counter? Q. The freeing of information. Public disclosure. Drop by drop.</text:p>
      <text:p text:style-name="P1"/>
      <text:p text:style-name="P1">Exhausting the patience of the people? No, of our enemies. They have NOTHING left &amp; we have EVERYTHING. Epstein's confession will come soon. The full &amp; total declassification will come after. Then the TRIBUNALS.</text:p>
      <text:p text:style-name="P1"/>
      <text:p text:style-name="P1"><text:soft-page-break/>This "game" is so big, so very complicated, it can NOT be explained quickly. Easily. Comfortably. Just be ready for the worst case scenario. That everything is a lie &amp; you might have to fight for your life, just like our FOUNDING FATHERS did.</text:p>
      <text:p text:style-name="P1"/>
      <text:p text:style-name="P1">Last note for today, The "Violence" today was planned to put the maximum amount of pressure on our Senators. Do not be fooled. BAIT. Majority of the<text:span text:style-name="T3">m</text:span> will cave <text:span text:style-name="T3">in</text:span>. WEAK. War. They have brainwashed everyone to think war is not real, a thing of the past. IT IS NOT. WAKE UP!</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pple-system" svg:font-family="apple-system, BlinkMacSystemFont, 'Segoe UI', Roboto,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08T09:18:37.291727527</meta:creation-date>
    <dc:date>2021-01-08T10:12:10.860728172</dc:date>
    <meta:editing-duration>PT13M22S</meta:editing-duration>
    <meta:editing-cycles>5</meta:editing-cycles>
    <meta:generator>LibreOffice/6.4.6.2$Linux_X86_64 LibreOffice_project/40$Build-2</meta:generator>
    <meta:document-statistic meta:table-count="0" meta:image-count="0" meta:object-count="0" meta:page-count="2" meta:paragraph-count="15" meta:word-count="584" meta:character-count="3323" meta:non-whitespace-character-count="2752"/>
  </office:meta>
</office:document-meta>
</file>