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c610e" officeooo:paragraph-rsid="001c610e"/>
    </style:style>
    <style:style style:name="T1" style:family="text">
      <style:text-properties style:font-name="inherit" fo:font-size="11.25pt" fo:font-style="normal" fo:font-weight="normal"/>
    </style:style>
    <style:style style:name="T2" style:family="text">
      <style:text-properties fo:font-variant="normal" fo:text-transform="none" fo:color="#050505" style:font-name="inherit" fo:font-size="11.25pt" fo:letter-spacing="normal" fo:font-style="normal" fo:font-weight="normal"/>
    </style:style>
    <style:style style:name="T3" style:family="text">
      <style:text-properties fo:font-variant="normal" fo:text-transform="none" fo:color="#050505" style:text-line-through-style="none" style:text-line-through-type="none" style:font-name="inherit" fo:font-size="11.25pt" fo:letter-spacing="normal" fo:font-style="normal" style:text-underline-style="none" fo:font-weight="normal" style:text-blinking="false" fo:background-color="transparent" loext:char-shading-value="0"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sson </text:p>
      <text:p text:style-name="Standard"/>
      <text:p text:style-name="Standard">TIEDOTUS 1.12.2020</text:p>
      <text:p text:style-name="Standard"/>
      <text:p text:style-name="Standard">Hyvät ystävät toiminta on alkanut. Tämän voimme vahvistaa monen eri lähteen kautta. Samalla voimme todeta sen, että kun DJTlle lojaalit erikoisjoukot hakivat Frankfurtista heidän tiedustelupalvelunsa (emme kirjoita näitä kolmea kirjainta) suojatalosta serverit, joissa oli tallennettuna äänestystiedot, taistelussa kuoli ilmeisesti viisi erikoisjoukkojen henkilöä. Nämä kaatuneet sotilaat kuolivat myös meidän suomalaisten puolesta. Se kannattaa muistaa. </text:p>
      <text:p text:style-name="Standard">Tästä kokonaisuudesta on erinomainen artikkeli alla olevassa linkissä, joka pohjautuu linkissä olevaan videoon.</text:p>
      <text:p text:style-name="Standard"/>
      <text:p text:style-name="Standard">FB ei anna julkaista linkkiä joten laitan koko tekstin loppuun. Videolinkkikään ei onnistu (kuva alla).</text:p>
      <text:p text:style-name="Standard"/>
      <text:p text:style-name="Standard">In the days following the Nov. 3rd election, he noticed a huge spike in military air traffic, including flights of “black ops” charter planes in an around GITMO. His analysis concludes that many of these flights are “rendition flights” where deep state traitors are interrogated for their roles in the cyber warfare election rigging attack that the United States just endured. </text:p>
      <text:p text:style-name="Standard"/>
      <text:p text:style-name="Standard">Toisin sanoen artikkelissa esitelty henkilö seuraa tiiviisti sotilaslentokoneitten yms lentoja ja on todennut vaalipäivän jälkeen epätavallisen määrän nimenomaan sotilaskoneita ilmassa, joista merkittävä osa on lentänyt GITMOon. Kerroin tästä Lahdessa puhuessani. </text:p>
      <text:p text:style-name="Standard">Toinen merkittävä asia on <text:a xlink:type="simple" xlink:href="https://www.facebook.com/hashtag/blokkimedian?__eep__=6&amp;__cft__[0]=AZUBbv5MhkKKThoEpLMbL58qMR4ctBdwkb5UfKPPd3Zm7T1aQYt4jt0h5mZnNtUv2J_6hov2zHX4_iP5T-dDAWJc5CdNGQwc6pgm_6ezOMg9GTG5FxNp3W9ya4Egr-LZdko&amp;__tn__=*NK-R" text:style-name="Internet_20_link" text:visited-style-name="Visited_20_Internet_20_Link">#Blokkimedian</text:a> eilen julkistama video, jossa esitellään kahden kenraalin haastattelut ja viestit. </text:p>
      <text:p text:style-name="Standard"/>
      <text:p text:style-name="Standard"><text:a xlink:type="simple" xlink:href="https://rumble.com/vbhveq-kraken-blokkimedia-30.11.2020.html" text:style-name="Internet_20_link" text:visited-style-name="Visited_20_Internet_20_Link">https://rumble.com/vbhveq-kraken-blokkimedia-30.11.2020.html</text:a></text:p>
      <text:p text:style-name="Standard"/>
      <text:p text:style-name="Standard">DJTlle lojaali toimittaja Lou Dobbs haastattelee jälleen Sidney Powellia jossa SP toteaa että hän on tullut sellaiseen päätelmään että koko FBI ja oikeusministeriö pitää ”polttaa maantasalle” johtuen juuri korruptiosta.</text:p>
      <text:p text:style-name="Standard"/>
      <text:p text:style-name="Standard"><text:a xlink:type="simple" xlink:href="https://www.thegatewaypundit.com/" text:style-name="Internet_20_link" text:visited-style-name="Visited_20_Internet_20_Link">https://www.thegatewaypundit.com/</text:a><text:a xlink:type="simple" xlink:href="https://www.thegatewaypundit.com/2020/11/sidney-powell-frankly-beginning-think-entire-fbi-dept-justice-need-hosed-clorox-firehoses-video/?utm_source=Twitter&amp;utm_campaign=websitesharingbuttons&amp;fbclid=IwAR2RaVTXFJ6PJEKbPxH7-yWjXwMMjTNoW9DbfFOSVSX5p85jgCsRfk0q2Ks" office:target-frame-name="_blank" xlink:show="new" text:style-name="Internet_20_link" text:visited-style-name="Visited_20_Internet_20_Link">…/sidney-powell-frankly…/…</text:a></text:p>
      <text:p text:style-name="Standard"/>
      <text:p text:style-name="Standard">Olen jo vuosia puhut tästä organisaatiosta ja sen rakentamisen ensi-iskusta (alla kuva). Vallan kolmijako ja media olivat ensimmäiset haltuunotot. Globalistien hallussa toteuttamassa kansallisvaltio Suomen tuhoa.</text:p>
      <text:p text:style-name="Standard">Kunnioitan kaikkia jotka toimivat tavalla tai toisella isänmaamme Suomen itsenäisyyden puolesta. On kuitenkin syytä muistuttaa että emme tule saamaan FIXITä tai mitään muutakaan niin kauan kun globalistit ovat vallankahvassa. Kun heidän otteensa kirpoaa on meidän otettava maa haltuun ja taattava kansalisille turvallisuutta ravintoa ja töitä. Sitten samalla voimme toteuttaa niin tarpeellisen FIXITn.</text:p>
      <text:p text:style-name="Standard"/>
      <text:p text:style-name="Standard">Hyvät ystävät valmistautukaa ITSENÄISEEN SUOMEEN. Elämme vähintäänkin mielenkiintoisia aikoja.</text:p>
      <text:p text:style-name="Standard">Hyvä tästä tulee!!!</text:p>
      <text:p text:style-name="Standard"/>
      <text:p text:style-name="Standard">Code name “Monkey Werx” (<text:a xlink:type="simple" xlink:href="http://monkeywerxus.com/?fbclid=IwAR1wd-NWpA65GoCxOxZ7XopfM-e23IfeRYoTpGogVUTuz2fXUljVdOYBIns" office:target-frame-name="_blank" xlink:show="new" text:style-name="Internet_20_link" text:visited-style-name="Visited_20_Internet_20_Link">monkeywerxus.com</text:a>) is an aerospace industry analyst who monitors real-time flight data of military aircraft in order to identify geopolitical events that are taking place. In the days following the Nov. 3rd election, he noticed a huge spike in military air traffic, including flights of “black ops” charter planes in an around GITMO. His analysis concludes that many of <text:soft-page-break/>these flights are “rendition flights” where deep state traitors are interrogated for their roles in the cyber warfare election rigging attack that the United States just endured.</text:p>
      <text:p text:style-name="Standard">This information is consistent with what several other key sources are telling us, and it is further evidence that President Trump is many steps ahead of the Democrat traitors who sloppily tried to rig this election and hand over the United States of America to communist China (via the Biden crime family).</text:p>
      <text:p text:style-name="Standard">Below, you can watch the entire Brighteon Conversations interview with Monkey Werx. Here are some of the highlights you’ll discover in the interview:</text:p>
      <text:p text:style-name="Standard">• Knows the tail numbers of private charter CIA airplanes used to ferry prisoners and newly-arrested persons who are held for interrogation. </text:p>
      <text:p text:style-name="Standard">• Confirms that “rendition flights” are continuing right now at a very rapid pace, indicating many potential traitors are being interrogated either during flights or at black sites services by those flights. </text:p>
      <text:p text:style-name="Standard">• Says that the pattern of increased military traffic is largely focused on the East Coast (D.C., GITMO, Florida, Virginia, etc.) </text:p>
      <text:p text:style-name="Standard">• Reveals that many military refueling planes with transponders are being spotted on the flight tracking apps, indicating a very large presence of military fighter jets and bombers which require in-air refueling. </text:p>
      <text:p text:style-name="Standard">• Anticipates a large military event may be drawing near, as large numbers of military cargo planes are moving around the country, apparently supplying military forces for action readiness. </text:p>
      <text:p text:style-name="Standard">• Says that before Epstein was killed, there was a flurry of “rendition flights” activity likely involving people that Epstein was naming, before he “killed himself.” </text:p>
      <text:p text:style-name="Standard">• Says that there are many “white hat” CIA people who are working with Trump to defend America and take down its enemies. </text:p>
      <text:p text:style-name="Standard">• Believes that HUNDREDS of domestic, treasonous actors are being extracted, put onto flights and interrogated until they turn. This would underscore how Trump’s people are gathering up all the information that matters, enough to expose the entire Democrat crime syndicate.</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07T12:54:13.007442383</meta:creation-date>
    <dc:date>2020-12-07T12:55:57.200340982</dc:date>
    <meta:editing-duration>PT1M44S</meta:editing-duration>
    <meta:editing-cycles>2</meta:editing-cycles>
    <meta:generator>LibreOffice/6.4.6.2$Linux_X86_64 LibreOffice_project/40$Build-2</meta:generator>
    <meta:document-statistic meta:table-count="0" meta:image-count="0" meta:object-count="0" meta:page-count="2" meta:paragraph-count="26" meta:word-count="700" meta:character-count="4997" meta:non-whitespace-character-count="4311"/>
  </office:meta>
</office:document-meta>
</file>