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Open Sans" svg:font-family="'Open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800000" style:font-name="Open Sans" fo:font-size="22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fo:letter-spacing="normal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Open Sans" fo:font-size="11.25pt" fo:letter-spacing="normal" fo:font-style="normal" fo:font-weight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NATO's secret armies - Operation Gladio and terrorism in Western Europe By Daniele Ganser</text:h>
      <text:p text:style-name="P2"/>
      <text:p text:style-name="P3">CONTENTS</text:p>
      <text:p text:style-name="P3">Foreword xi</text:p>
      <text:p text:style-name="P3">Acknowledgements xiv</text:p>
      <text:p text:style-name="P3">Acronyms xviii</text:p>
      <text:p text:style-name="P3">Introduction 1</text:p>
      <text:p text:style-name="P3">1 A terrorist attack in Italy 3</text:p>
      <text:p text:style-name="P3">2 A scandal shocks Western Europe 15</text:p>
      <text:p text:style-name="P3">3 The silence of NATO, CIA and MI6 25</text:p>
      <text:p text:style-name="P3">4 The secret war in Great Britain 38</text:p>
      <text:p text:style-name="P3">5 The secret war in the United States 51</text:p>
      <text:p text:style-name="P3">6 The secret war in Italy 63</text:p>
      <text:p text:style-name="P3">7 The secret war in France 84</text:p>
      <text:p text:style-name="P3">8 The secret war in Spain 103</text:p>
      <text:p text:style-name="P3">9 The secret war in Portugal 114</text:p>
      <text:p text:style-name="P3">10 The secret war in Belgium 125</text:p>
      <text:p text:style-name="P3">11 The secret war in the Netherlands 148</text:p>
      <text:p text:style-name="P3">12 The secret war in Luxemburg 165</text:p>
      <text:p text:style-name="P3">ix</text:p>
      <text:p text:style-name="P3">13 The secret war in Denmark 168</text:p>
      <text:p text:style-name="P3">14 The secret war in Norway 176</text:p>
      <text:p text:style-name="P3">15 The secret war in Germany 189</text:p>
      <text:p text:style-name="P3">16 The secret war in Greece 212</text:p>
      <text:p text:style-name="P3">17 The secret war in Turkey 224</text:p>
      <text:p text:style-name="P3">Conclusion 245</text:p>
      <text:p text:style-name="P3"><text:soft-page-break/>Chronology</text:p>
      <text:p text:style-name="P3">Notes</text:p>
      <text:p text:style-name="P3">Select bibliography</text:p>
      <text:p text:style-name="P3">Index</text:p>
      <text:p text:style-name="P3">250</text:p>
      <text:p text:style-name="P3">259</text:p>
      <text:p text:style-name="P3">301</text:p>
      <text:p text:style-name="P3">303</text:p>
      <text:p text:style-name="P3">x</text:p>
      <text:p text:style-name="P3">FOREWORD</text:p>
      <text:p text:style-name="P3">At the height of the Cold War there was effectively a front line in Europe. Winston</text:p>
      <text:p text:style-name="P3">Churchill once called it the Iron Curtain and said it ran from Szczecin on the</text:p>
      <text:p text:style-name="P3">Baltic Sea to Trieste on the Adriatic Sea. Both sides deployed military power along</text:p>
      <text:p text:style-name="P3">this line in the expectation of a major combat. The Western European powers</text:p>
      <text:p text:style-name="P3">created the North Atlantic Treaty Organization (NATO) precisely to fight that</text:p>
      <text:p text:style-name="P3">expected war but the strength they could marshal remained limited. The Soviet</text:p>
      <text:p text:style-name="P3">Union, and after the mid-1950s the Soviet Bloc, consistently had greater numbers</text:p>
      <text:p text:style-name="P3">of troops, tanks, planes, guns, and other equipment. This is not the place to pull</text:p>
      <text:p text:style-name="P3">apart analyses of the military balance, to dissect issues of quantitative versus</text:p>
      <text:p text:style-name="P3">qualitative, or rigid versus flexible tactics. Rather the point is that for many years</text:p>
      <text:p text:style-name="P3">there was a certain expectation that greater numbers would prevail and the Soviets</text:p>
      <text:p text:style-name="P3">might be capable of taking over all of Europe.</text:p>
      <text:p text:style-name="P3">Planning for the day the Cold War turned hot, given the expected Soviet threat,</text:p>
      <text:p text:style-name="P3">necessarily led to thoughts of how to counter a Russian military occupation of</text:p>
      <text:p text:style-name="P3">Western Europe. That immediately suggested comparison with the Second World</text:p>
      <text:p text:style-name="P3">War, when Resistance movements in many European countries had bedevilled</text:p>
      <text:p text:style-name="P3">Nazi occupiers. In 1939-1945 the anti-Nazi Resistance forces had had to be</text:p>
      <text:p text:style-name="P3">improvised. How much the better, reasoned the planners, if the entire enterprise</text:p>
      <text:p text:style-name="P3">could be prepared and equipped in advance.</text:p>
      <text:p text:style-name="P3"><text:soft-page-break/>The executive agents in the creation of the stay-behind networks were</text:p>
      <text:p text:style-name="P3">the Central Intelligence Agency (CIA) of the United States and the Secret</text:p>
      <text:p text:style-name="P3">Intelligence Service (SIS or MI6) of the United Kingdom. Other major actors</text:p>
      <text:p text:style-name="P3">included security services in a number of European countries. In all cases identical</text:p>
      <text:p text:style-name="P3">techniques were used. The intelligence services made an effort to establish</text:p>
      <text:p text:style-name="P3">distinct networks for spying on the occupiers, that is espionage, and for sabotage,</text:p>
      <text:p text:style-name="P3">or subverting an enemy occupation. To establish the networks the CIA and others</text:p>
      <text:p text:style-name="P3">recruited individuals willing to participate in these dangerous activities, often</text:p>
      <text:p text:style-name="P3">allowing such initial, or chief, agents to recruit additional sub-agents. Intelligence</text:p>
      <text:p text:style-name="P3">services provided some training, placed caches of arms, ammunition, radio</text:p>
      <text:p text:style-name="P3">equipment, and other items for their networks, and set up regular channels for</text:p>
      <text:p text:style-name="P3">contact. The degree of cooperation in some cases ranged up to the conduct of</text:p>
      <text:p text:style-name="P3">exercises with military units or paramilitary forces. The number of recruits for the</text:p>
      <text:p text:style-name="P3">xi</text:p>
      <text:p text:style-name="P3">secret armies ranged from dozens in some nations to hundreds or even thousands</text:p>
      <text:p text:style-name="P3">in others.</text:p>
      <text:p text:style-name="P3">The Resistance example was always an obvious one. Observers of the secret</text:p>
      <text:p text:style-name="P3">Cold War assumed the existence of the networks; so there are occasional</text:p>
      <text:p text:style-name="P3">references to the stay-behind networks in spy memoirs and literature. But by and</text:p>
      <text:p text:style-name="P3">large the subject was acknowledged with a wink and a nod. Until almost the end</text:p>
      <text:p text:style-name="P3">of the Cold War. In the summer of 1990, after the collapse of Soviet-dominated</text:p>
      <text:p text:style-name="P3">regimes in Eastern Europe, but prior to the final disintegration of the Soviet Union,</text:p>
      <text:p text:style-name="P3">the Italian government made public the existence of such a network in that</text:p>
      <text:p text:style-name="P3">country. Over the years since there has been a recurrent stream of revelations</text:p>
      <text:p text:style-name="P3">regarding similar networks in many European nations, and in a number of countries</text:p>
      <text:p text:style-name="P3">there have been official investigations.</text:p>
      <text:p text:style-name="P3">For the first time in this book, Daniele Ganser has brought together the full</text:p>
      <text:p text:style-name="P3">story of the networks the Italians came to call 'Gladio'. This is a significant and</text:p>
      <text:p text:style-name="P3">disturbing history. The notion of the project in the intelligence services undoubtedly</text:p>
      <text:p text:style-name="P3"><text:soft-page-break/>began as an effort to create forces that would remain quiescent until war brought</text:p>
      <text:p text:style-name="P3">them into play. Instead, in country after country we find the same groups of</text:p>
      <text:p text:style-name="P3">individuals or cells originally activated for the wartime function beginning to</text:p>
      <text:p text:style-name="P3">exercise their strength in peacetime political processes. Sometimes these efforts</text:p>
      <text:p text:style-name="P3">involved violence, even terrorism, and sometimes the terrorists made use of the</text:p>
      <text:p text:style-name="P3">very equipment furnished to them for their Cold War function. Even worse,</text:p>
      <text:p text:style-name="P3">police and security services in a number of cases chose to protect the perpetrators</text:p>
      <text:p text:style-name="P3">of crimes to preserve their Cold War capabilities. These latter actions resulted in the</text:p>
      <text:p text:style-name="P3">effective suppression of knowledge of Gladio networks long after their activities</text:p>
      <text:p text:style-name="P3">became not merely counterproductive but dangerous.</text:p>
      <text:p text:style-name="P3">Mining evidence from parliamentary inquiries, investigative accounts,</text:p>
      <text:p text:style-name="P3">documentary sources, trials, and individuals he has interviewed, Ganser tracks</text:p>
      <text:p text:style-name="P3">the revelation of Gladio in many countries and fills in the record of what these</text:p>
      <text:p text:style-name="P3">networks actually did. Many of their accomplishments were in fact antidemocratic,</text:p>
      <text:p text:style-name="P3">undermining the very fabric of the societies they were meant to protect. Moreover, by</text:p>
      <text:p text:style-name="P3">laying the records in different nations side by side, Ganser's research shows a</text:p>
      <text:p text:style-name="P3">common process at work. That is, networks created to be quiescent became activists</text:p>
      <text:p text:style-name="P3">in political causes as a rule and not as an exception.</text:p>
      <text:p text:style-name="P3">Deep as Dr Ganser's research has been, there is a side to the Gladio story he</text:p>
      <text:p text:style-name="P3">cannot yet reveal. This relates to the purposeful actions of the CIA, MI6 and</text:p>
      <text:p text:style-name="P3">other intelligence services. Because of the secrecy of government records in the</text:p>
      <text:p text:style-name="P3">United States, for example, it is still not possible to sketch in detail the CIA's orders</text:p>
      <text:p text:style-name="P3">to its networks, which could show whether there was a deliberate effort to interfere</text:p>
      <text:p text:style-name="P3">with political processes in the countries where Gladio networks were active. There</text:p>
      <text:p text:style-name="P3">were real efforts carried out by Gladio agents but their controllers' orders remain in</text:p>
      <text:p text:style-name="P3">the shadows, so it is not yet possible to establish the extent of the US role overall in the</text:p>
      <text:p text:style-name="P3">years of the Cold War. The same is true of MI6 for Great Britain and for security</text:p>
      <text:p text:style-name="P3">services elsewhere. At a minimum Dr Ganser's record shows that capabilities</text:p>
      <text:p text:style-name="P3">created for straightforward purposes as part of the Cold War ultimately turned to</text:p>
      <text:p text:style-name="P3"><text:soft-page-break/>xii</text:p>
      <text:p text:style-name="P3">more sinister ends. Freedom of Information in the United States provides an avenue</text:p>
      <text:p text:style-name="P3">to open up government documents; but that process is exceedingly slow and</text:p>
      <text:p text:style-name="P3">subject to many exemptions, one of which is intended precisely to shield records</text:p>
      <text:p text:style-name="P3">on activities of this type. The United Kingdom has a rule that releases documents</text:p>
      <text:p text:style-name="P3">after a certain number of years, but there is a longer interval required for</text:p>
      <text:p text:style-name="P3">documents of this type, and exceptions are permitted to government when documents</text:p>
      <text:p text:style-name="P3">are finally released to the public. The information superhighway is barely a</text:p>
      <text:p text:style-name="P3">macadam path when it comes to throwing light on the truth of the Gladio networks.</text:p>
      <text:p text:style-name="P3">In this age of global concern with terrorism it is especially upsetting to discover</text:p>
      <text:p text:style-name="P3">that Western Europe and the United States collaborated in creating networks that</text:p>
      <text:p text:style-name="P3">took up terrorism. In the United States such nations are called 'state sponsors' and are</text:p>
      <text:p text:style-name="P3">the object of hostility and sanction. Can it be the United States itself, Britain,</text:p>
      <text:p text:style-name="P3">France, Italy, and others who should be on the list of state sponsors? The Gladio story</text:p>
      <text:p text:style-name="P3">needs to be told completely so as to establish the truth in this matter. Daniele</text:p>
      <text:p text:style-name="P3">Ganser has taken the critical first step down this road. This book should be read to</text:p>
      <text:p text:style-name="P3">discover the overall contours of Gladio and to begin to appreciate the importance of</text:p>
      <text:p text:style-name="P3">the final answers that are still lacking.</text:p>
      <text:p text:style-name="P3">John Prados</text:p>
      <text:p text:style-name="P3">Washington, DC</text:p>
      <text:p text:style-name="P3">xiii</text:p>
      <text:p text:style-name="P3">ACKNOWLEDGEMENTS</text:p>
      <text:p text:style-name="P3">When looking for a PhD research topic in early 1998, I became interested in</text:p>
      <text:p text:style-name="P3">the Gladio phenomenon, of which I had not previously heard. After some</text:p>
      <text:p text:style-name="P3">research I realised that despite its great importance for the most recent political,</text:p>
      <text:p text:style-name="P3">social and military history of Western Europe and the United States, only very</text:p>
      <text:p text:style-name="P3">limited work had been carried out on the phenomenon of the secret NATO</text:p>
      <text:p text:style-name="P3">armies, with no single study on the topic available in English. As the complex</text:p>
      <text:p text:style-name="P3">structure of the network and the mysteries surrounding it increasingly caught my</text:p>
      <text:p text:style-name="P3"><text:soft-page-break/>interest, many well-meaning friends advised me against taking it as a PhD topic.</text:p>
      <text:p text:style-name="P3">Very sensibly they argued that I would gain access neither to the archives of the</text:p>
      <text:p text:style-name="P3">secret services, nor to primary data on the topic from NATO and its Office of</text:p>
      <text:p text:style-name="P3">Security. Furthermore they predicted that the number of countries, which by the</text:p>
      <text:p text:style-name="P3">end of my research had unexpectedly risen to fourteen, as well as the time frame</text:p>
      <text:p text:style-name="P3">I intended to investigate in each of these countries, five decades, not only would</text:p>
      <text:p text:style-name="P3">wear me out, but would also necessarily leave my findings fragmented and</text:p>
      <text:p text:style-name="P3">incomplete. That in addition to these problems I would have to work with texts</text:p>
      <text:p text:style-name="P3">in more than ten different European languages, of which I personally could</text:p>
      <text:p text:style-name="P3">only read five, made matters crystal clear: Gladio was not a suitable PhD research</text:p>
      <text:p text:style-name="P3">topic.</text:p>
      <text:p text:style-name="P3">With great fascination for the phenomenon, a certain degree of youthful</text:p>
      <text:p text:style-name="P3">stubbornness, and above all a supportive environment I nevertheless embarked upon</text:p>
      <text:p text:style-name="P3">the research project and dedicated the next four years of my life to the investigation.</text:p>
      <text:p text:style-name="P3">At the time my determination to proceed, and my ability to convince my advising</text:p>
      <text:p text:style-name="P3">professors, was based on one single original document from the Italian military</text:p>
      <text:p text:style-name="P3">secret service SIFAR, dated June 1, 1959 and entitled 'The special forces of SIFAR</text:p>
      <text:p text:style-name="P3">and Operation Gladio'. This document proved that a CIA- and NATO-linked</text:p>
      <text:p text:style-name="P3">secret army code-named Gladio had existed in Italy during the Cold War, yet further</text:p>
      <text:p text:style-name="P3">original documents were very hard to come by. In retrospect I therefore have to</text:p>
      <text:p text:style-name="P3">admit that my well-meaning friends had been right. For among the numerous</text:p>
      <text:p text:style-name="P3">obstacles that arose during the years of research many were the ones predicted.</text:p>
      <text:p text:style-name="P3">First of all, the field of research was indeed large, both as to the number of</text:p>
      <text:p text:style-name="P3">countries, and to the time frame. I started with a focus on Italy, where operation</text:p>
      <text:p text:style-name="P3">xiv</text:p>
      <text:p text:style-name="P3">Gladio was exposed in 1990. Based on the Italian sources I quickly realised,</text:p>
      <text:p text:style-name="P3">however, that the so-called stay-behind armies had existed in all 16 NATO countries</text:p>
      <text:p text:style-name="P3">during the Cold War. Further research led me to conclude that of the 16</text:p>
      <text:p text:style-name="P3">NATO countries both Iceland, with no armed forces, and Canada, far removed</text:p>
      <text:p text:style-name="P3"><text:soft-page-break/>from the Soviet frontier, could be neglected. Yet, while I was somewhat relieved</text:p>
      <text:p text:style-name="P3">to calculate that this would leave me wi t h the analysis of stay-behind armies</text:p>
      <text:p text:style-name="P3">in 14 countries, I found with a certain surprise that secret stay-behind armies with</text:p>
      <text:p text:style-name="P3">indirect links to NATO had also existed in the four neutral countries, Sweden,</text:p>
      <text:p text:style-name="P3">Finland, Austria and my native Switzerland, during the Cold War. In this book</text:p>
      <text:p text:style-name="P3">I am presenting the data for the NATO countries only. A forthcoming publication</text:p>
      <text:p text:style-name="P3">will deal specifically with the equally sensitive issues of secret NATO-linked</text:p>
      <text:p text:style-name="P3">stay-behind armies in the neutral countries.</text:p>
      <text:p text:style-name="P3">Next to the challenges that arise with respect to the number of countries, gathering</text:p>
      <text:p text:style-name="P3">data for each single country too proved difficult. It was most distressing</text:p>
      <text:p text:style-name="P3">that governments, NATO and secret services withheld requested documents</text:p>
      <text:p text:style-name="P3">despite a FOIA request to the CIA, numerous letters to NATO, and official</text:p>
      <text:p text:style-name="P3">requests to European governments. Next to only a very small number of primary</text:p>
      <text:p text:style-name="P3">documents, the analysis had therefore to be based on numerous secondary sources,</text:p>
      <text:p text:style-name="P3">including parliamentary reports, testimonies of persons involved as reported by</text:p>
      <text:p text:style-name="P3">the international press, articles, books and documentaries, needless to say, such</text:p>
      <text:p text:style-name="P3">secondary sources can never be a substitute for the original primary documents,</text:p>
      <text:p text:style-name="P3">and all future research must clearly aim for access to primary documents.</text:p>
      <text:p text:style-name="P3">If, however, the data presented hereafter first of all enables researchers to gain an</text:p>
      <text:p text:style-name="P3">overview of a phenomenon which otherwise might have remained inaccessible,</text:p>
      <text:p text:style-name="P3">and in the second place enables processes which in the future will lead to access</text:p>
      <text:p text:style-name="P3">to primary documents, then the main purposes of this book will have been</text:p>
      <text:p text:style-name="P3">achieved.</text:p>
      <text:p text:style-name="P3">That despite the mentioned numerous obstacles, the years of intensive research</text:p>
      <text:p text:style-name="P3">have led to a hopefully valuable international analysis of the stay-behind armies</text:p>
      <text:p text:style-name="P3">and the secret war in Western Europe is to a large degree attributable to the</text:p>
      <text:p text:style-name="P3">international professional help and support that I was allowed to enjoy. First of</text:p>
      <text:p text:style-name="P3">all I want to thank my two academic advisers for their truly valuable assistance,</text:p>
      <text:p text:style-name="P3">Professor Georg Kreis of Basel University, and Professor Jussi Hanhimaki of the</text:p>
      <text:p text:style-name="P3"><text:soft-page-break/>Graduate Institute of International Studies in Geneva, formerly with the London</text:p>
      <text:p text:style-name="P3">School of Economics and Political Science where we met in a most stimulating</text:p>
      <text:p text:style-name="P3">environment. Their feedback on numerous drafts sharpened my questions when</text:p>
      <text:p text:style-name="P3">they were too vague. Their frank criticism helped me to focus on the secret armies</text:p>
      <text:p text:style-name="P3">when I was drifting away. And their experience in the field of academic research</text:p>
      <text:p text:style-name="P3">restrained my judgement, and opened the way for a balanced understanding.</text:p>
      <text:p text:style-name="P3">When I presented my Gladio research and passed my final PhD exams in September</text:p>
      <text:p text:style-name="P3">2001, we all felt that it was a timely book, for in that month, investigations into</text:p>
      <text:p text:style-name="P3">international terrorism had become a high priority on the agenda. During the</text:p>
      <text:p text:style-name="P3">subsequent years we have in a very strange way become accustomed to living in</text:p>
      <text:p text:style-name="P3">a world that suffers from both war and terrorism, and my warm thanks therefore</text:p>
      <text:p text:style-name="P3">xv</text:p>
      <text:p text:style-name="P3">also go to Professor Andreas Wenger, Director of the Center for Security Studies</text:p>
      <text:p text:style-name="P3">in Zurich, for his support for future research into Gladio and terrorism here at the</text:p>
      <text:p text:style-name="P3">institute.</text:p>
      <text:p text:style-name="P3">Furthermore my gratitude goes to Washington-based CIA author William</text:p>
      <text:p text:style-name="P3">Blum who first drew my attention to Gladio and taught me a lot on covert action and</text:p>
      <text:p text:style-name="P3">secret warfare. Very warm thanks also go to Professor Noam Chomsky in Boston</text:p>
      <text:p text:style-name="P3">who not only encouraged my research, but also provided me with valuable contacts</text:p>
      <text:p text:style-name="P3">during our meetings in the United States and in Switzerland. In Cambridge,</text:p>
      <text:p text:style-name="P3">Professor Christopher Andrew supported my research, while in Washington,</text:p>
      <text:p text:style-name="P3">Professor Christopher Simpson drew my attention to interesting contacts in the</text:p>
      <text:p text:style-name="P3">United States. In Austria, Professor Siegfried Beer provided me with valuable</text:p>
      <text:p text:style-name="P3">data and kindly encouraged my research. In London, finally, I copied numerous</text:p>
      <text:p text:style-name="P3">valuable documents at the Statewatch institute, where Trevor Hemmings proved</text:p>
      <text:p text:style-name="P3">to me how excellent work can be done with little money.</text:p>
      <text:p text:style-name="P3">It must be stated here at the outset of the book that all quotes other than from</text:p>
      <text:p text:style-name="P3">English originals are translations by the author, who alone bears responsibility</text:p>
      <text:p text:style-name="P3">for their accuracy. At the same time it goes without saying that the numerous</text:p>
      <text:p text:style-name="P3"><text:soft-page-break/>countries could not have been investigated without the help of my international</text:p>
      <text:p text:style-name="P3">network, which assisted me both in the initial phase of locating and getting hold</text:p>
      <text:p text:style-name="P3">of the documents, and during subsequent translation hours. In Germany I want to</text:p>
      <text:p text:style-name="P3">thank journalist and Gladio author Leo Miiller, as well as Erich Schmidt</text:p>
      <text:p text:style-name="P3">Eenboom from the research institute on peace and politics. In the Netherlands,</text:p>
      <text:p text:style-name="P3">Dr Paul Koedijk and Dr Cees Wiebes, as well as Frans Kluiters, all members of</text:p>
      <text:p text:style-name="P3">the Netherlands Intelligence Studies Association, kindly shared with me valuable</text:p>
      <text:p text:style-name="P3">Gladio material and interesting days in Amsterdam, while academic Micha de</text:p>
      <text:p text:style-name="P3">Roo assisted me with the Dutch translations. In Denmark, I want to thank Professor</text:p>
      <text:p text:style-name="P3">Paul Villaume of Copenhagen University who shared interesting data with me,</text:p>
      <text:p text:style-name="P3">and Eva Ellenberger of Basel University who helped me to understand the Danish</text:p>
      <text:p text:style-name="P3">texts. In Norway, I want to thank my friend Pal Johansen for our excellent time at</text:p>
      <text:p text:style-name="P3">the London School of Economics and Political Science and his professional help</text:p>
      <text:p text:style-name="P3">in crucial times when it came to the translation of Norwegian texts. In Austria,</text:p>
      <text:p text:style-name="P3">journalist Markus Kemmerling and the Zoom political magazine supported my</text:p>
      <text:p text:style-name="P3">research. In Basel, Ali Burhan Kirmizitas helped me greatly with the translation</text:p>
      <text:p text:style-name="P3">of Turkish texts and provided me with important documents on Gladio in Turkey.</text:p>
      <text:p text:style-name="P3">Academic Ivo Cunha kindly shared with me data on Gladio in Portugal and in</text:p>
      <text:p text:style-name="P3">Spain, while my university friends Baptiste Blanch and Francisco Bouzas</text:p>
      <text:p text:style-name="P3">assisted me with the Portuguese and Spanish translations. My friend and fellow</text:p>
      <text:p text:style-name="P3">academic Martin Kamber finally had the energy to plough through an early PhD</text:p>
      <text:p text:style-name="P3">manuscript of over a thousand pages, whereupon he wisely let me know that the</text:p>
      <text:p text:style-name="P3">text had to be shortened. Thanks to Ruth Eymann I was able to retreat to a both</text:p>
      <text:p text:style-name="P3">beautiful and silent chalet in a remote valley of the Swiss mountains to carry out</text:p>
      <text:p text:style-name="P3">that task.</text:p>
      <text:p text:style-name="P3">After the PhD thesis had been accepted insigni cum laude at the history department</text:p>
      <text:p text:style-name="P3">of Basel University in Switzerland, Prank Cass and Andrew Humphrys of</text:p>
      <text:p text:style-name="P3">XVI</text:p>
      <text:p text:style-name="P3">Taylor and Francis, UK, and Kalpalathika Rajan of Integra Software Services,</text:p>
      <text:p text:style-name="P3"><text:soft-page-break/>India, helped me greatly to make my research publicly accessible on the global</text:p>
      <text:p text:style-name="P3">book market. Last but not least, complete research independence was guaranteed</text:p>
      <text:p text:style-name="P3">by the generous financial support of The Swiss National Science Foundation, the</text:p>
      <text:p text:style-name="P3">Janggen-Pohn Stiftung in St Gallen, the Max Geldner Stiftung in Basel, and the</text:p>
      <text:p text:style-name="P3">Frewillige Akademische Gesellschaft in Basel. Special thanks go to my mother,</text:p>
      <text:p text:style-name="P3">my father and my sister, to Sherpa Hanggi, Marcel Schwendener, Tobi Poitmann,</text:p>
      <text:p text:style-name="P3">Dane Aebischer, Rene Ab Egg, Laurenz Bolliger, Philipp Schweighauser, Niko</text:p>
      <text:p text:style-name="P3">Bally, Yves Pierre Wirz and Andi Langlotz for numerous inspiring and controversial</text:p>
      <text:p text:style-name="P3">late-night discussions on international politics, global trends and problems,</text:p>
      <text:p text:style-name="P3">and our personal quest for happiness and meaning in life.</text:p>
      <text:p text:style-name="P3">Daniele Ganser</text:p>
      <text:p text:style-name="P3">Sils Maria, Switzerland</text:p>
      <text:p text:style-name="P3">xvii</text:p>
      <text:p text:style-name="P2"> </text:p>
      <text:p text:style-name="P3">ACRONYMS</text:p>
      <text:p text:style-name="P3">ACC Allied Clandestine Committee</text:p>
      <text:p text:style-name="P3">AN Avanguardia Nazionale</text:p>
      <text:p text:style-name="P3">AP Aginter-Press</text:p>
      <text:p text:style-name="P3">BCRA Bureau Central de Renseignement et d'Action</text:p>
      <text:p text:style-name="P3">BDJ Bund Deutscher Jugend</text:p>
      <text:p text:style-name="P3">BfV Bundesamt fur Verfassungsschutz</text:p>
      <text:p text:style-name="P3">BI Bureau Inlichtingen</text:p>
      <text:p text:style-name="P3">BND Bundesnachrichtendienst</text:p>
      <text:p text:style-name="P3">BUPO Bundespolizei</text:p>
      <text:p text:style-name="P3">BVD Binnenlandse Veiligheidsdienst</text:p>
      <text:p text:style-name="P3">CAG Centro Addestramento Guastatori</text:p>
      <text:p text:style-name="P3">CCC Cellules Communistes Combattantes</text:p>
      <text:p text:style-name="P3">CCUO Comite Clandestin Union Occidentale</text:p>
      <text:p text:style-name="P3">CERP Centre d'Entrainement des Reserves Parachutistes</text:p>
      <text:p text:style-name="P3"><text:soft-page-break/>CESID Centro Superior de Informacion de la Defensa</text:p>
      <text:p text:style-name="P3">CGT Confederation Generate du Travail</text:p>
      <text:p text:style-name="P3">CIA Central Intelligence Agency</text:p>
      <text:p text:style-name="P3">CIC Counter Intelligence Corps</text:p>
      <text:p text:style-name="P3">CIG Central Intelligence Group</text:p>
      <text:p text:style-name="P3">COI Coordinator of Strategic Information</text:p>
      <text:p text:style-name="P3">COS CIA Chief of Station</text:p>
      <text:p text:style-name="P3">CPC Clandestine Planning Committee</text:p>
      <text:p text:style-name="P3">DCI Democrazia Christiana Italiana</text:p>
      <text:p text:style-name="P3">DCI Director of Central Intelligence</text:p>
      <text:p text:style-name="P3">DDO CIA Deputy Director of Operations</text:p>
      <text:p text:style-name="P3">DDP CIA Deputy Director of Plans</text:p>
      <text:p text:style-name="P3">DGER Direction Generale des Etudes et Recherches</text:p>
      <text:p text:style-name="P3">DGS Direction General De Seguridad</text:p>
      <text:p text:style-name="P3">DGSE Direction Generale de la Securite Exterieure</text:p>
      <text:p text:style-name="P3">DIA Defence Intelligence Agency</text:p>
      <text:p text:style-name="P3">DO CIA Directorate of Operations</text:p>
      <text:p text:style-name="P3">DP CIA Directorate of Plans</text:p>
      <text:p text:style-name="P3">XVIII</text:p>
      <text:p text:style-name="P3">DST Direction de la Surveillance du Territoire</text:p>
      <text:p text:style-name="P3">ETA Euskadi Ta Askatasuna</text:p>
      <text:p text:style-name="P3">FBI Federal Bureau of Investigation</text:p>
      <text:p text:style-name="P3">FDP Fronte Democratico Popolare</text:p>
      <text:p text:style-name="P3">FHO Fremde Heere Ost</text:p>
      <text:p text:style-name="P3">FE Forsvarets Efterretningstjeneste</text:p>
      <text:p text:style-name="P3">FJ Front de la Jeunesse</text:p>
      <text:p text:style-name="P3">FM Field Manual</text:p>
      <text:p text:style-name="P3">GESTAPO Geheime Staatspolizei</text:p>
      <text:p text:style-name="P3">IDB Inlichtingendienst Buitenland</text:p>
      <text:p text:style-name="P3"><text:soft-page-break/>ISI Inter Services Intelligence</text:p>
      <text:p text:style-name="P3">I&amp;O Intelligence en Operations</text:p>
      <text:p text:style-name="P3">JCS Joint Chiefs of Staff</text:p>
      <text:p text:style-name="P3">KGB Committee of the Security of the State</text:p>
      <text:p text:style-name="P3">KKE Greek Communist Party</text:p>
      <text:p text:style-name="P3">KPD Kommunistische Partei Deutschland</text:p>
      <text:p text:style-name="P3">LOK Lochos Oreinon Katadromon</text:p>
      <text:p text:style-name="P3">MfS Ministerium fur Staatssicherheit, short Stasi</text:p>
      <text:p text:style-name="P3">MHP Millietici Hareket Partisi</text:p>
      <text:p text:style-name="P3">MI5 Security Service</text:p>
      <text:p text:style-name="P3">MI6 Secret Intelligence Service (SIS)</text:p>
      <text:p text:style-name="P3">MIT Milli Istihbaarat Teskilati</text:p>
      <text:p text:style-name="P3">MRP Mouvement Republicain Populaire</text:p>
      <text:p text:style-name="P3">NATO North Atlantic Treaty Organization</text:p>
      <text:p text:style-name="P3">NIS Norwegian Intelligence Service</text:p>
      <text:p text:style-name="P3">NOS NATO Office of Security</text:p>
      <text:p text:style-name="P3">NSA National Security Agency</text:p>
      <text:p text:style-name="P3">NSC National Security Council</text:p>
      <text:p text:style-name="P3">NSDAP Nationalsozialistische Deutsche Arbeiterpartei, short Nazi</text:p>
      <text:p text:style-name="P3">OACI Organisation Armee contre le Communisme International</text:p>
      <text:p text:style-name="P3">OAS Organisation de 1'Armee Secrete</text:p>
      <text:p text:style-name="P3">OeWSGV Oesterreichischer Wander- Sport- und Geselligkeitsverein</text:p>
      <text:p text:style-name="P3">OG Organisation Gehlen</text:p>
      <text:p text:style-name="P3">OHP Ozel Harp Dairesi</text:p>
      <text:p text:style-name="P3">OKK Ozel Kuvvetler Komutanligi</text:p>
      <text:p text:style-name="P3">OMPAM Organizzazione Mondial del Pensiero e dell' Assistenza Massonica</text:p>
      <text:p text:style-name="P3">ON Ordine Nuovo</text:p>
      <text:p text:style-name="P3">OPC CIA Office of Policy Coordination</text:p>
      <text:p text:style-name="P3">OSP Office of Special Projects</text:p>
      <text:p text:style-name="P3"><text:soft-page-break/>OSS Office of Strategic Services</text:p>
      <text:p text:style-name="P3">P-26 Projekt 26</text:p>
      <text:p text:style-name="P3">P-27 Projekt 27</text:p>
      <text:p text:style-name="P3">P2 Propaganda Due</text:p>
      <text:p text:style-name="P3">PCF Parti Communiste Francais</text:p>
      <text:p text:style-name="P3">xix</text:p>
      <text:p text:style-name="P3">PCI Partito Communisto Italiano</text:p>
      <text:p text:style-name="P3">PIDE Policia Internacional e de Defesa do Estado</text:p>
      <text:p text:style-name="P3">PKK Parlamentarische Kontrollkommission</text:p>
      <text:p text:style-name="P3">PSI Partito Socialisto Italiano</text:p>
      <text:p text:style-name="P3">RAF Rote Armee Fraktion</text:p>
      <text:p text:style-name="P3">ROC Rocambole</text:p>
      <text:p text:style-name="P3">RPF Rassemblement du Peuple Francais</text:p>
      <text:p text:style-name="P3">S/B Stay-behind</text:p>
      <text:p text:style-name="P3">SAC Service d'Action Civique</text:p>
      <text:p text:style-name="P3">SACEUR Supreme Allied Commander Europe</text:p>
      <text:p text:style-name="P3">SAD Sezione Addestramento Guastatori</text:p>
      <text:p text:style-name="P3">SAS Special Air Service</text:p>
      <text:p text:style-name="P3">SAZ Sectie Allgemene Zaken</text:p>
      <text:p text:style-name="P3">SDECE Service de Documentation Exterieure et de Contre Espionnage</text:p>
      <text:p text:style-name="P3">SDRA Service De Renseignements et d'Action</text:p>
      <text:p text:style-name="P3">SECED Servicio Central de Documentacion de la Defensa</text:p>
      <text:p text:style-name="P3">SEIN Servicio Informacion Naval</text:p>
      <text:p text:style-name="P3">SGR Service General de Renseignement</text:p>
      <text:p text:style-name="P3">SHAPE Supreme Headquarters Allied Powers Europe</text:p>
      <text:p text:style-name="P3">SID Servizio Informazioni Difesa</text:p>
      <text:p text:style-name="P3">SIFAR Servizio di Informazioni delle Forze Annate</text:p>
      <text:p text:style-name="P3">SIS Secret Intelligence Service (MI6)</text:p>
      <text:p text:style-name="P3">SISDE Servizio Informazioni Sicurezza Democratica</text:p>
      <text:p text:style-name="P3"><text:soft-page-break/>SISMI Servizio Informazioni Sicurezza Militare</text:p>
      <text:p text:style-name="P3">SOE Special Operations Executive</text:p>
      <text:p text:style-name="P3">SPD Sozialdemokratische Partei Deutschland</text:p>
      <text:p text:style-name="P3">SPG Special Procedures Group</text:p>
      <text:p text:style-name="P3">SS Schutzstaffel</text:p>
      <text:p text:style-name="P3">TD Technischer Dienst</text:p>
      <text:p text:style-name="P3">TMBB Tripartite Meeting Belgian/Brussels</text:p>
      <text:p text:style-name="P3">UNA Untergruppe Nachrichtendienst und Abwehr</text:p>
      <text:p text:style-name="P3">UNO United Nations Organisation</text:p>
      <text:p text:style-name="P3">VALPO Valtion Poliisi</text:p>
      <text:p text:style-name="P3">WACL World Anticommunist League</text:p>
      <text:p text:style-name="P3">WNP Westland New Post</text:p>
      <text:p text:style-name="P3">xx</text:p>
      <text:p text:style-name="P3">INTRODUCTION</text:p>
      <text:p text:style-name="P3">As the Cold War ended, following juridical investigations into mysterious</text:p>
      <text:p text:style-name="P3">acts of terrorism in Italy, Italian Prime Minister Giulio Andreotti was forced</text:p>
      <text:p text:style-name="P3">to confirm in August 1990 that a secret army existed in Italy and other countries</text:p>
      <text:p text:style-name="P3">across Western Europe that were part of the North Atlantic Treaty Organization</text:p>
      <text:p text:style-name="P3">(NATO). Coordinated by the unorthodox warfare section of NATO, the secret</text:p>
      <text:p text:style-name="P3">army had been set up by the US secret service Central Intelligence Agency (CIA)</text:p>
      <text:p text:style-name="P3">and the British Secret Intelligence Service (MI6 or SIS) after the end of the</text:p>
      <text:p text:style-name="P3">Second World War to fight Communism in Western Europe. The clandestine</text:p>
      <text:p text:style-name="P3">network, which after the revelations of the Italian Prime Minister was researched</text:p>
      <text:p text:style-name="P3">by judges, parliamentarians, academics and investigative journalists across</text:p>
      <text:p text:style-name="P3">Europe, is now understood to have been code-named 'Gladio' (the sword) in Italy,</text:p>
      <text:p text:style-name="P3">while in other countries the network operated under different names including</text:p>
      <text:p text:style-name="P3">'Absalon' in Denmark, 'ROC' in Norway and 'SDRA8' in Belgium. In each country</text:p>
      <text:p text:style-name="P3">the military secret service operated the anti-Communist army within the state in close</text:p>
      <text:p text:style-name="P3">collaboration with the CIA or the MI6 unknown to parliaments and populations.</text:p>
      <text:p text:style-name="P3"><text:soft-page-break/>In each country, leading members of the executive, including Prime Ministers,</text:p>
      <text:p text:style-name="P3">Presidents, Interior Ministers and Defence Ministers, were involved in the</text:p>
      <text:p text:style-name="P3">conspiracy, while the 'Allied Clandestine Committee' (ACC), sometimes also</text:p>
      <text:p text:style-name="P3">euphemistically called the 'Allied Co-ordination Committee' and the 'Clandestine</text:p>
      <text:p text:style-name="P3">Planning Committee' (CPC), less conspicuously at times also called 'Coordination</text:p>
      <text:p text:style-name="P3">and Planning Committee' of NATO's Supreme Headquarters Allied Powers Europe</text:p>
      <text:p text:style-name="P3">(SHAPE), coordinated the networks on the international level. The last confirmed</text:p>
      <text:p text:style-name="P3">secret meeting of ACC with representatives of European secret services took</text:p>
      <text:p text:style-name="P3">place on October 24, 1990 in Brussels.</text:p>
      <text:p text:style-name="P3">As the details of the operation emerged, the press concluded that the 'story</text:p>
      <text:p text:style-name="P3">seems straight from the pages of a political thriller'.1 The secret armies were</text:p>
      <text:p text:style-name="P3">equipped by the CIA and the MI6 with machine guns, explosives, munitions and</text:p>
      <text:p text:style-name="P3">high-tech communication equipment hidden in arms caches in forests, meadows</text:p>
      <text:p text:style-name="P3">and underground bunkers across Western Europe. Leading officers of the secret</text:p>
      <text:p text:style-name="P3">network trained together with the US Green Berets Special Forces in the United</text:p>
      <text:p text:style-name="P3">States of America and the British SAS Special Forces in England. Recruited</text:p>
      <text:p text:style-name="P3">among strictly anti-Communist segments of the society the secret Gladio soldiers</text:p>
      <text:p text:style-name="P3">1</text:p>
      <text:p text:style-name="P3">included moderate conservatives as well as right-wing extremists such as notorious</text:p>
      <text:p text:style-name="P3">right-wing terrorists Stefano delle Chiale and Yves Guerain Serac. In its strategic</text:p>
      <text:p text:style-name="P3">design the secret army was a direct copy of the British Special Operations Executive</text:p>
      <text:p text:style-name="P3">(SOE), which during the Second World War had pararachuted into enemy-held</text:p>
      <text:p text:style-name="P3">territory and fought a secret war behind enemy lines.</text:p>
      <text:p text:style-name="P3">In case of a Soviet invasion of Western Europe the secret Gladio soldiers under</text:p>
      <text:p text:style-name="P3">NATO command would have formed a so-called stay-behind network operating</text:p>
      <text:p text:style-name="P3">behind enemy lines, strengthening and setting up local resistance movements in</text:p>
      <text:p text:style-name="P3">enemy-held territory, evacuating shot-down pilots and sabotaging the supply lines</text:p>
      <text:p text:style-name="P3">and production centres of the occupation forces with explosives. Yet the</text:p>
      <text:p text:style-name="P3">Soviet invasion never came. The real and present danger in the eyes of the secret</text:p>
      <text:p text:style-name="P3"><text:soft-page-break/>war strategists in Washington and London were the at-times numerically strong</text:p>
      <text:p text:style-name="P3">Communist parties in the democracies of Western Europe. Hence the network in</text:p>
      <text:p text:style-name="P3">the total absence of a Soviet invasion took up arms in numerous countries and</text:p>
      <text:p text:style-name="P3">fought a secret war against the political forces of the left. The secret armies, as the</text:p>
      <text:p text:style-name="P3">secondary sources now available suggest, were involved in a whole series of terrorist</text:p>
      <text:p text:style-name="P3">operations and human rights violations that they wrongly blamed on the Communists</text:p>
      <text:p text:style-name="P3">in order to discredit the left at the polls. The operations always aimed at spreading</text:p>
      <text:p text:style-name="P3">maximum fear among the population and ranged from bomb massacres in trains</text:p>
      <text:p text:style-name="P3">and market squares (Italy), the use of systematic torture of opponents of the</text:p>
      <text:p text:style-name="P3">regime (Turkey), the support for right-wing coup d'etats (Greece and Turkey), to</text:p>
      <text:p text:style-name="P3">the smashing of opposition groups (Portugal and Spain). As the secret armies were</text:p>
      <text:p text:style-name="P3">discovered, NATO as well as the governments of the United States and Great</text:p>
      <text:p text:style-name="P3">Britain refused to take a stand on what by then was alleged by the press to be 'the</text:p>
      <text:p text:style-name="P3">best-kept, and most damaging, political-military secret since World War II'.2</text:p>
      <text:p text:style-name="P3">2</text:p>
      <text:p text:style-name="P3">1</text:p>
      <text:p text:style-name="P3">A TERRORIST ATTACK IN ITALY</text:p>
      <text:p text:style-name="P3">In a forest near the Italian village Peteano a car bomb exploded on May 31, 1972.</text:p>
      <text:p text:style-name="P3">The bomb gravely wounded one and killed three members of the Carabinieri,</text:p>
      <text:p text:style-name="P3">Italy's paramilitary police force. The Carabinieri had been lured to the spot by an</text:p>
      <text:p text:style-name="P3">anonymous phone call. Inspecting the abandoned Fiat 500, one of the Carabinieri had</text:p>
      <text:p text:style-name="P3">opened the hood of the car that triggered the bomb. An anonymous call to the</text:p>
      <text:p text:style-name="P3">police two days later implicated the Red Brigades, a Communist terrorist group</text:p>
      <text:p text:style-name="P3">attempting to change the balance of power in Italy at the time through hostagetakings</text:p>
      <text:p text:style-name="P3">and cold-blooded assassinations of exponents of the state. The police</text:p>
      <text:p text:style-name="P3">immediately cracked down on the Italian left and rounded up some 200 Communists.</text:p>
      <text:p text:style-name="P3">For more than a decade the Italian population believed that the Red Brigades had</text:p>
      <text:p text:style-name="P3">committed the Peteano terrorist attack.</text:p>
      <text:p text:style-name="P3">Then, in 1984, young Italian Judge Felice Casson reopened the long dormant case</text:p>
      <text:p text:style-name="P3"><text:soft-page-break/>after having discovered with surprise an entire series of blunders and fabrications</text:p>
      <text:p text:style-name="P3">surrounding the Peteano atrocity. Judge Casson found that there had been no</text:p>
      <text:p text:style-name="P3">police investigation on the scene. He also discovered that the report which at the</text:p>
      <text:p text:style-name="P3">time claimed that the explosive used in Peteano had been the one traditionally</text:p>
      <text:p text:style-name="P3">used by the Red Brigades was a forgery. Marco Morin, an expert for explosives</text:p>
      <text:p text:style-name="P3">of the Italian police, had deliberately provided fake expertise. He was a member of</text:p>
      <text:p text:style-name="P3">the Italian right-wing organisation 'Ordine Nuovo' and within the Cold War</text:p>
      <text:p text:style-name="P3">context contributed his part to what he thought was a legitimate way of combating</text:p>
      <text:p text:style-name="P3">the influence of the Italian Communists. Judge Casson was able to prove that the</text:p>
      <text:p text:style-name="P3">explosive used in Peteano contrary to Morin's expertise was C4, the most powerful</text:p>
      <text:p text:style-name="P3">explosive available at the time, used also by NATO. 'I wanted that new light</text:p>
      <text:p text:style-name="P3">should be shed on these years of lies and mysteries, that's all', Casson years later</text:p>
      <text:p text:style-name="P3">told journalists in his tiny office in an eighteenth-century courthouse on the banks</text:p>
      <text:p text:style-name="P3">of Venice's lagoon. 'I wanted that Italy should for once know the truth.'1</text:p>
      <text:p text:style-name="P3">On February 24, 1972, a group of Carabinieri had by chance discovered an</text:p>
      <text:p text:style-name="P3">underground arms cache near Trieste containing arms, munitions and C4 explosive</text:p>
      <text:p text:style-name="P3">identical to the one used in Peteano. The Carabinieri believed that they had</text:p>
      <text:p text:style-name="P3">unveiled the arsenal of a criminal network. Years later, the investigation of Judge</text:p>
      <text:p text:style-name="P3">Casson was able to reconstruct that they had stumbled across one of more than</text:p>
      <text:p text:style-name="P3">hundred underground arsenals of the NATO-linked stay-behind secret army that</text:p>
      <text:p text:style-name="P3">3</text:p>
      <text:p text:style-name="P3">in Italy was code-named Gladio, the sword. Casso found that the Italian mililary</text:p>
      <text:p text:style-name="P3">secret service and the government at the time had gone to great lengths in order to</text:p>
      <text:p text:style-name="P3">keep the Trieste discovery and above all its larger strategic context a secret.</text:p>
      <text:p text:style-name="P3">As Casson continued to investigate the mysterious cases of Peteano and Trieste,</text:p>
      <text:p text:style-name="P3">he discovered with surprise that not the Italian left but Italian right-wing groups and</text:p>
      <text:p text:style-name="P3">the military secret service had been involved in the Peteano terror. Casson's</text:p>
      <text:p text:style-name="P3">investigation revealed that the right-wing organisation Ordine Nuovo had</text:p>
      <text:p text:style-name="P3">collaborated very closely with the Italian Military Secret Service, SID (Servizio</text:p>
      <text:p text:style-name="P3"><text:soft-page-break/>Informazioni Difesa). Together they had engineered the Peteano terror and then</text:p>
      <text:p text:style-name="P3">wrongly blamed the militant extreme Italian left, the Red Brigades. Judge Casson</text:p>
      <text:p text:style-name="P3">identified Ordine Nuovo member Vincenzo Vinciguerra as the man who had</text:p>
      <text:p text:style-name="P3">planted the Peteano bomb. Being the last man in a long chain of command,</text:p>
      <text:p text:style-name="P3">Vinciguerra was arrested years after the crime. He confessed and testified that he</text:p>
      <text:p text:style-name="P3">had been covered by an entire network of sympathisers in Italy and abroad who</text:p>
      <text:p text:style-name="P3">had ensured that after the attack he could escape. 'A whole mechanism came into</text:p>
      <text:p text:style-name="P3">action', Vinciguerra recalled, 'that is, the Carabinieri, the Minister of the Interior, the</text:p>
      <text:p text:style-name="P3">customs services and the military and civilian intelligence services accepted</text:p>
      <text:p text:style-name="P3">the ideological reasoning behind the attack'.2</text:p>
      <text:p text:style-name="P3">Vinciguerra was right to point out that the Peteano terror had occurred during a</text:p>
      <text:p text:style-name="P3">particularly agitated historical period. With the beginning of the flower power</text:p>
      <text:p text:style-name="P3">revolution, the mass student protests against violence in general and the war in</text:p>
      <text:p text:style-name="P3">Vietnam in particular, the ideological battle between the political left and the</text:p>
      <text:p text:style-name="P3">political right had intensified in Western Europe and the United States in the late</text:p>
      <text:p text:style-name="P3">1960s. The vast majority of people engaged in the left-wing social movements</text:p>
      <text:p text:style-name="P3">relied on non-violent forms of protest including demonstrations, civil disobedience</text:p>
      <text:p text:style-name="P3">and above all heated debates. In the Italian parliament the strong Communist Party</text:p>
      <text:p text:style-name="P3">(Partito Communisto Italiano, PCI), and to a lesser degree the Italian Socialist</text:p>
      <text:p text:style-name="P3">Party (Partito Socialisto Italiano, PSI), sympathised with the movement. They</text:p>
      <text:p text:style-name="P3">criticised the United States, the Vietnam War and above all the distribution of</text:p>
      <text:p text:style-name="P3">power in Italy, for despite their numerical strength in parliament the PCI was not</text:p>
      <text:p text:style-name="P3">assigned ministerial positions and hence was deliberately kept outside the</text:p>
      <text:p text:style-name="P3">government. Also the Italian right knew that this was a blatant discrimination and</text:p>
      <text:p text:style-name="P3">a violation of basic democratic principles.</text:p>
      <text:p text:style-name="P3">It was in this Cold War context and the battle for power in Western Europe that</text:p>
      <text:p text:style-name="P3">the extreme left and the extreme right resorted to terror. On the extreme left the</text:p>
      <text:p text:style-name="P3">Italian Communist Red Brigades and Germany's Rote Armee Fraktion (RAF)</text:p>
      <text:p text:style-name="P3">were the two most prominent terrorist groups in Western Europe. Founded by</text:p>
      <text:p text:style-name="P3"><text:soft-page-break/>students of the University of Trento with little to no military training, the Red</text:p>
      <text:p text:style-name="P3">Brigades included Margherita Cagol, Alberto Franceschini and Alberto Curcio.</text:p>
      <text:p text:style-name="P3">Like the RAF, they were convinced that violence had to be employed in order to</text:p>
      <text:p text:style-name="P3">change the existing power structure that they perceived as unjust and corrupt.</text:p>
      <text:p text:style-name="P3">Like the RAF the terror of the Red Brigades did not attack mass gatherings of the</text:p>
      <text:p text:style-name="P3">population, but very selectively targeted individuals whom they thought represented</text:p>
      <text:p text:style-name="P3">the 'state apparatus', such as bankers, generals and ministers whom they</text:p>
      <text:p text:style-name="P3">4</text:p>
      <text:p text:style-name="P3">kidnapped and often assassinated. Operating above all in the 1970s the death toll</text:p>
      <text:p text:style-name="P3">of the Red Brigades in Italy reached 75 people. Then, due to their limited military</text:p>
      <text:p text:style-name="P3">and strategic skills and experience they were rounded up, arrested, tried and</text:p>
      <text:p text:style-name="P3">imprisoned.</text:p>
      <text:p text:style-name="P3">On the other side of the Cold War spectrum also the extreme right resorted to</text:p>
      <text:p text:style-name="P3">violence. In Italy the network included secret Gladio soldiers, the military secret</text:p>
      <text:p text:style-name="P3">services and fascist organisations such as Ordine Nuovo. Contrary to the terror of</text:p>
      <text:p text:style-name="P3">the left, the terror of the right aimed to strike fear to the bones of the entire society</text:p>
      <text:p text:style-name="P3">and hence secretly planted its bombs among the population to kill large numbers</text:p>
      <text:p text:style-name="P3">indiscriminately in order to wrongly blame the Communists. The Peteano terror, as</text:p>
      <text:p text:style-name="P3">judge Casson found, belonged to this sort of crime and continued a sequence that</text:p>
      <text:p text:style-name="P3">had started in 1969. In that year, shortly before Christmas four bombs had</text:p>
      <text:p text:style-name="P3">exploded in public places in Rome and Milan. The bombs killed 16 and maimed</text:p>
      <text:p text:style-name="P3">and wounded 80, most of which were farmers who after a day on the market had</text:p>
      <text:p text:style-name="P3">deposited their modest earnings in the Farmer's Bank on the Piazza Fontana in</text:p>
      <text:p text:style-name="P3">Milan. According to an evil strategy the terror was wrongly blamed on the Communists</text:p>
      <text:p text:style-name="P3">and the extreme left, traces were covered up and arrests followed immediately.</text:p>
      <text:p text:style-name="P3">The population at large had little chances to find out the truth, as the</text:p>
      <text:p text:style-name="P3">military secret service went to great lengths to cover up the crime. In Milan one of</text:p>
      <text:p text:style-name="P3">the deadly bombs had not gone off due to timer failure, but in an immediate cover-up</text:p>
      <text:p text:style-name="P3">the bomb was destroyed on the scene by the secret service, while parts of a bomb</text:p>
      <text:p text:style-name="P3"><text:soft-page-break/>were planted in the villa of well-known leftist editor Giangiacomo Feltrinelli.3</text:p>
      <text:p text:style-name="P3">'The official figures say that alone in the period between January 1, 1969 and</text:p>
      <text:p text:style-name="P3">December 31, 1987, there have been in Italy 14591 acts of violence with a political</text:p>
      <text:p text:style-name="P3">motivation', Italian Senator Giovanni Pellegrino, president of Italy's parliamentary</text:p>
      <text:p text:style-name="P3">commission investigating Gladio and the massacres, recalled the very violent period</text:p>
      <text:p text:style-name="P3">of Italy's most recent history. Tt is maybe worth remembering that these "acts"</text:p>
      <text:p text:style-name="P3">have left behind 491 dead and 1181 injured and maimed. Figures of a war, with</text:p>
      <text:p text:style-name="P3">no parallel in any other European country.'4 Following the Piazza Fontana</text:p>
      <text:p text:style-name="P3">massacre of 1969 and the Peteano terrorist attack of 1972, prominent massacres</text:p>
      <text:p text:style-name="P3">in Italy included a bomb which on May 28,1974 exploded in Brescia in the midst</text:p>
      <text:p text:style-name="P3">of an anti-Fascist demonstration, killing eight and injuring and maiming 102.</text:p>
      <text:p text:style-name="P3">On August 4, 1974 another bomb exploded on the Rome-to-Munich train Ttalicus</text:p>
      <text:p text:style-name="P3">Express', killing 12 and injuring and maiming 48. The atrocities culminated on</text:p>
      <text:p text:style-name="P3">a sunny afternoon during the Italian national holiday when on August 2, 1980 a</text:p>
      <text:p text:style-name="P3">massive explosion ripped through the waiting room of the second class at the</text:p>
      <text:p text:style-name="P3">Bologna railway station, killing 85 people in the blast and seriously injuring and</text:p>
      <text:p text:style-name="P3">maiming a further 200. The Bologna massacre ever since ranges amongst the</text:p>
      <text:p text:style-name="P3">largest terrorist onslaughts that Europe had seen in the twentieth century.</text:p>
      <text:p text:style-name="P3">Contrary to the Red Brigades who ended up in jail, the terrorists of the right</text:p>
      <text:p text:style-name="P3">mysteriously escaped after each massacre because, as Vinciguerra correctly pointed</text:p>
      <text:p text:style-name="P3">out, the security apparatus of the Italian state and the military secret services</text:p>
      <text:p text:style-name="P3">protected them. As the Piazza Fontana terror was years later traced back to</text:p>
      <text:p text:style-name="P3">the Italian right, Ordine Nuovo member Franco Freda was questioned whether</text:p>
      <text:p text:style-name="P3">5</text:p>
      <text:p text:style-name="P3">in retrospect he feels that powerful people higher up in the hierarchy including</text:p>
      <text:p text:style-name="P3">Generals and Ministers had manipulated him. Freda, a declared admirer of Hitler</text:p>
      <text:p text:style-name="P3">who had published 'Mein Kampf' in Italian in his own small publishing house,</text:p>
      <text:p text:style-name="P3">replied that according to his understanding nobody can escape manipulation:</text:p>
      <text:p text:style-name="P3">'The life of every one is manipulated by those with more power', right-wing</text:p>
      <text:p text:style-name="P3"><text:soft-page-break/>terrorist Freda declared. 'In my case I accept that I have been a puppet in the</text:p>
      <text:p text:style-name="P3">hands of ideas, but not in the hands of men from the secret services here [in Italy]</text:p>
      <text:p text:style-name="P3">or abroad. That is to say that I have voluntarily fought my own war, following the</text:p>
      <text:p text:style-name="P3">strategic design that came from my own ideas. That is all.'5</text:p>
      <text:p text:style-name="P3">In March 2001 General Giandelio Maletti, former head of Italian counterintelligence,</text:p>
      <text:p text:style-name="P3">suggested that next to the Gladio secret army, the Italian secret service</text:p>
      <text:p text:style-name="P3">and a group of Italian right-wing terrorists, the massacres which had discredited</text:p>
      <text:p text:style-name="P3">the Italian Communists had also been supported by the White House in Washington</text:p>
      <text:p text:style-name="P3">and the US secret service CIA. At a trial of right-wing extremists accused to</text:p>
      <text:p text:style-name="P3">have been involved in the Piazza Fontana massacre, Maletti testified: 'The CIA,</text:p>
      <text:p text:style-name="P3">following the directives of its government, wanted to create an Italian nationalism</text:p>
      <text:p text:style-name="P3">capable of halting what it saw as a slide to the left, and, for this purpose, it may</text:p>
      <text:p text:style-name="P3">have made use of right-wing terrorism.' 'The impression was that the Americans</text:p>
      <text:p text:style-name="P3">would do anything to stop Italy from sliding to the left', the General explained</text:p>
      <text:p text:style-name="P3">and added: 'Don't forget that Nixon was in charge and Nixon was a strange man,</text:p>
      <text:p text:style-name="P3">a very intelligent politician, but a man of rather unorthodox initiatives.' In retrospect</text:p>
      <text:p text:style-name="P3">the 79-year-old Maletti offered criticism and regret: 'Italy has been dealt with as</text:p>
      <text:p text:style-name="P3">a sort of protectorate' of the United States. 'I am ashamed to think that we are</text:p>
      <text:p text:style-name="P3">still subject to special supervision.'6</text:p>
      <text:p text:style-name="P3">Already in the 1970s and 1980s the Italian parliament, within which the</text:p>
      <text:p text:style-name="P3">Communist and Socialist parties controlled a large share of the power, had become</text:p>
      <text:p text:style-name="P3">increasingly alarmed by the fact that a seemingly endless chain of mysterious</text:p>
      <text:p text:style-name="P3">massacres shocked the country without that the terrorists nor the people behind</text:p>
      <text:p text:style-name="P3">them could be identified. Although rumours among the Italian left already at the</text:p>
      <text:p text:style-name="P3">time had it that the mysterious acts of violence represented a form of undeclared</text:p>
      <text:p text:style-name="P3">secret warfare of the United States against the Italian Communists, the far-fetched</text:p>
      <text:p text:style-name="P3">theory could not be proven. Then, in 1988 the Italian Senate established a special</text:p>
      <text:p text:style-name="P3">investigative parliamentary commission presided by Senator Libera Gualtieri</text:p>
      <text:p text:style-name="P3">under the telling name of 'Parliamentary Commission of the Italian Senate for the</text:p>
      <text:p text:style-name="P3"><text:soft-page-break/>Investigation of terrorism in Italy and the reasons why the individuals responsible for</text:p>
      <text:p text:style-name="P3">the massacres could not be identified: Terrorism, the massacres and the politicalhistorical</text:p>
      <text:p text:style-name="P3">contest.'7 The work of the parliamentary investigation proved to be</text:p>
      <text:p text:style-name="P3">extremely difficult. Witnesses withheld testimony. Documents were destroyed.</text:p>
      <text:p text:style-name="P3">And the commission itself, made up of the competing political parties from the</text:p>
      <text:p text:style-name="P3">Italian left and the Italian right, was split on what exactly the historical truth in Italy</text:p>
      <text:p text:style-name="P3">was, and disagreed on how many of its sensitive findings should be presented to</text:p>
      <text:p text:style-name="P3">the public.</text:p>
      <text:p text:style-name="P3">Judge Casson, meanwhile from the testimonies of Peteano terrorist Vincenzo</text:p>
      <text:p text:style-name="P3">Vinciguerra and the documents he had discovered, started to understand the</text:p>
      <text:p text:style-name="P3">6</text:p>
      <text:p text:style-name="P3">complex secret military strategy that had been employed. He gradually started to</text:p>
      <text:p text:style-name="P3">understand that he was dealing not with private, but with state terrorism, paid by tax</text:p>
      <text:p text:style-name="P3">money. Under the name 'strategy of tension' the massacres limed to create tension</text:p>
      <text:p text:style-name="P3">among the entire population. The right-wing extremists and their supporters</text:p>
      <text:p text:style-name="P3">within NATO feared that the Italian Communists would become too powerful</text:p>
      <text:p text:style-name="P3">and hence in an attempt to 'destabilise in order to stabilise' the secret right-wing</text:p>
      <text:p text:style-name="P3">soldiers linked to the Gladio armies carried out massacres, which they blamed</text:p>
      <text:p text:style-name="P3">on the left. 'As far as the secret services are concerned the Peteano attack is part</text:p>
      <text:p text:style-name="P3">of what has been called "the strategy of tension'", Judge Casson explained the</text:p>
      <text:p text:style-name="P3">strategy to non-experts in a BBC documentation on Gladio. "That's to say, to create</text:p>
      <text:p text:style-name="P3">tension within the country to promote conservative, reactionary social and political</text:p>
      <text:p text:style-name="P3">tendencies. While this strategy was being implemented, it was necessary to</text:p>
      <text:p text:style-name="P3">protect those behind it because evidence implicating them was being discovered.</text:p>
      <text:p text:style-name="P3">Witnesses withheld information to cover right-wing extremists.'8 Right-wing</text:p>
      <text:p text:style-name="P3">terrorist Vinciguerra, who like others with contacts to the Gladio branch of the</text:p>
      <text:p text:style-name="P3">Italian military secret service, had been killed for his political conviction, related:</text:p>
      <text:p text:style-name="P3">'You had to attack civilians, the people, women, children, innocent people,</text:p>
      <text:p text:style-name="P3">unknown people far removed from any political game. The reason was quite</text:p>
      <text:p text:style-name="P3"><text:soft-page-break/>simple. They were supposed to force these people, the Italian public, to turn to</text:p>
      <text:p text:style-name="P3">the State to ask for greater security. This is the political logic that lies behind all</text:p>
      <text:p text:style-name="P3">the massacres and the bombings which remain unpunished, because the State</text:p>
      <text:p text:style-name="P3">cannot convict itself or declare itself responsible for what happened.'9</text:p>
      <text:p text:style-name="P3">The monstrosity of the diabolic plan was only slowly being uncovered, and still</text:p>
      <text:p text:style-name="P3">today a great number of missing links remain and above all original documents</text:p>
      <text:p text:style-name="P3">are lacking. 'With the massacre of Peteano, and with all those that have followed',</text:p>
      <text:p text:style-name="P3">Vinciguerra explained on trial in 1984, 'the knowledge should by now be clear</text:p>
      <text:p text:style-name="P3">that there existed a real live structure, occult and hidden, with the capacity of giving a</text:p>
      <text:p text:style-name="P3">strategic direction to the outrages'. The structure, he said, 'lies within the state</text:p>
      <text:p text:style-name="P3">itself. There exists in Italy a secret force parallel to the armed forces, composed</text:p>
      <text:p text:style-name="P3">of civilians and military men, in an anti-Soviet capacity that is, to organise a</text:p>
      <text:p text:style-name="P3">resistance on Italian soil against a Russian army'. Without giving the code name</text:p>
      <text:p text:style-name="P3">this testimony revealed the NATO-linked Gladio secret stay-behind army. It is,</text:p>
      <text:p text:style-name="P3">Vinciguerra explained, 'a secret organisation, a super-organisation with a network of</text:p>
      <text:p text:style-name="P3">communications, arms and explosives, and men trained to use them'. Vinciguerra</text:p>
      <text:p text:style-name="P3">disclosed that this 'super-organisation which, lacking a Soviet military invasion</text:p>
      <text:p text:style-name="P3">which might not happen, took up the task, on NATO's behalf, of preventing a slip</text:p>
      <text:p text:style-name="P3">to the left in the political balance of the country. This they did, with the assistance</text:p>
      <text:p text:style-name="P3">of the official secret services and the political and military forces.'10</text:p>
      <text:p text:style-name="P3">More than two decades have passed since right-wing terrorist Vinciguerra had</text:p>
      <text:p text:style-name="P3">offered this far-reaching testimony, which for the first time in Italy's history linked</text:p>
      <text:p text:style-name="P3">both the Gladio stay-behind and NATO directly to the terrorist massacres that the</text:p>
      <text:p text:style-name="P3">country had suffered from. Only now, years later, does a larger research public</text:p>
      <text:p text:style-name="P3">understand what Vinciguerra actually meant, as the existence of the secret staybehind</text:p>
      <text:p text:style-name="P3">network has been confirmed and the arms and explosives had been dug up.</text:p>
      <text:p text:style-name="P3">7</text:p>
      <text:p text:style-name="P3">Is Vinciguerra thus a credible source? The events following the trial suggest that</text:p>
      <text:p text:style-name="P3">he is. The secret army was discovered in 1990. And in what amounted to an indirect</text:p>
      <text:p text:style-name="P3"><text:soft-page-break/>confirmation that the right-wing terrorist had revealed the truth, Vinciguerra</text:p>
      <text:p text:style-name="P3">immediately lost all higher protection he had enjoyed dining the previous years.</text:p>
      <text:p text:style-name="P3">In marked contrast to other right-wing terrorists that had collaborated with the</text:p>
      <text:p text:style-name="P3">Italian military secret service and walked free, Vinciguerra after his revelations</text:p>
      <text:p text:style-name="P3">was sentenced for life and imprisoned.</text:p>
      <text:p text:style-name="P3">But Vinciguerra had not been the first to draw the link between Gladio, NATO</text:p>
      <text:p text:style-name="P3">and the massacres, he had not been the first to reveal the Gladio conspiracy in</text:p>
      <text:p text:style-name="P3">Italy. In 1974 the Italian investigating judge Giovanni Tamburino in the course of</text:p>
      <text:p text:style-name="P3">his investigation into right-wing terrorism in Italy had taken the unprecedented step</text:p>
      <text:p text:style-name="P3">of arresting General Vito Miceli, the chief of the Italian military secret service</text:p>
      <text:p text:style-name="P3">SID on the charge of 'promoting, setting up, and organising, together with others,</text:p>
      <text:p text:style-name="P3">a secret association of military and civilians aimed at provoking an armed insurrection</text:p>
      <text:p text:style-name="P3">to bring about an illegal change in the constitution of the state and the</text:p>
      <text:p text:style-name="P3">form of government'.11</text:p>
      <text:p text:style-name="P3">Miceli, previously responsible for the NATO Security Office, on trial on</text:p>
      <text:p text:style-name="P3">November 17, 1974 furiously revealed the existence of the Gladio army hidden as</text:p>
      <text:p text:style-name="P3">a special branch of the military secret service SID: 'A Super SID on my orders?</text:p>
      <text:p text:style-name="P3">Of course! But I have not organised it myself to make a coup d'etat. This was the</text:p>
      <text:p text:style-name="P3">United States and NATO who asked me to do it!'12 With his excellent transatlantic</text:p>
      <text:p text:style-name="P3">contacts Miceli got off lightly. He was released on bail and spent six months in a</text:p>
      <text:p text:style-name="P3">military hospital. Forced by the investigations of Judge Casson, Prime Minister</text:p>
      <text:p text:style-name="P3">Andreotti 16 years later exposed the Gladio secret in front of the Italian parliament.</text:p>
      <text:p text:style-name="P3">This angered Miceli greatly. Shortly before his death in October 1990 he shouted:</text:p>
      <text:p text:style-name="P3">'I have gone to prison because I did not want to reveal the existence of this super</text:p>
      <text:p text:style-name="P3">secret organisation. And now Andreotti comes along and tells it to Parliament!'13</text:p>
      <text:p text:style-name="P3">In prison Peteano bomber Vinciguerra explained to judge Casson that not only</text:p>
      <text:p text:style-name="P3">Ordine Nuovo but also other prominent Italian right-wing organisations such as</text:p>
      <text:p text:style-name="P3">Avanguardia Nazionale had cooperated with the military secret service and the</text:p>
      <text:p text:style-name="P3">Gladio secret army to weaken the political left in Italy: 'The terrorist line was</text:p>
      <text:p text:style-name="P3"><text:soft-page-break/>followed by camouflaged people, people belonging to the security apparatus, or</text:p>
      <text:p text:style-name="P3">those linked to the state apparatus through rapport or collaboration. I say that every</text:p>
      <text:p text:style-name="P3">single outrage that followed from 1969 fitted into a single organised matrix.'</text:p>
      <text:p text:style-name="P3">Right-wing terrorist and Ordine Nuovo member Vinciguerra explained that he and</text:p>
      <text:p text:style-name="P3">his fellow right-wing extremists had been recruited to cooperate with the Gladio</text:p>
      <text:p text:style-name="P3">secret army to carry out the most bloody operations: 'Avanguardia Nazionale, like</text:p>
      <text:p text:style-name="P3">Ordine Nuovo, were being mobilised into the battle as part of an anti-Communist</text:p>
      <text:p text:style-name="P3">strategy originating not with organisations deviant from the institutions of power,</text:p>
      <text:p text:style-name="P3">but from the state itself, and specifically from within the ambit of the state's</text:p>
      <text:p text:style-name="P3">relations within the Atlantic Alliance.'14</text:p>
      <text:p text:style-name="P3">Judge Casson was alarmed at what he had found. In an attempt to eradicate this</text:p>
      <text:p text:style-name="P3">rotten core of the state he followed the traces of the mysterious Gladio underground</text:p>
      <text:p text:style-name="P3">army which had manipulated I tal ian politics during the Cold War and in</text:p>
      <text:p text:style-name="P3">8</text:p>
      <text:p text:style-name="P3">January 1990 requested permission from the highest Italian authorities to</text:p>
      <text:p text:style-name="P3">extend his research to the archives of the Italian military secret service Servizio</text:p>
      <text:p text:style-name="P3">informazioni sicurezza Militare (SISMI), until 1971 known as SID. In July 1990,</text:p>
      <text:p text:style-name="P3">Italian Prime Minister Giulio Andreotti consented and allowed Judge Casson to</text:p>
      <text:p text:style-name="P3">research in the archives of Palazzo Braschi, the headquarters of SISMI in Rome.</text:p>
      <text:p text:style-name="P3">It was inside Palazzo Braschi where Casson discovered the documents, which</text:p>
      <text:p text:style-name="P3">proved for the first time that a secret army code-named Gladio existed in Italy as</text:p>
      <text:p text:style-name="P3">a sub-branch of the military secret service with the task to carry out unorthodox</text:p>
      <text:p text:style-name="P3">warfare. Moreover Casson found documents that connected both the biggest military</text:p>
      <text:p text:style-name="P3">alliance of the world, NATO, and the world's only remaining superpower,</text:p>
      <text:p text:style-name="P3">the United States, to Gladio, subversion, and right-wing terrorists in Italy and</text:p>
      <text:p text:style-name="P3">also other countries in Western Europe. This knowledge meant that Casson for</text:p>
      <text:p text:style-name="P3">some time was in serious danger, of which he was aware, for Italian judges with too</text:p>
      <text:p text:style-name="P3">much knowledge had been shot in the streets of Italy before: 'From July until October</text:p>
      <text:p text:style-name="P3">1990 I was the only one who knew something [about operation Gladio], this</text:p>
      <text:p text:style-name="P3"><text:soft-page-break/>could have been unfortunate for me.'15</text:p>
      <text:p text:style-name="P3">As Casson survived, the knot unravelled. Based on the documents he had discovered,</text:p>
      <text:p text:style-name="P3">Casson contacted the parliamentarian commission, which under Senator</text:p>
      <text:p text:style-name="P3">Libero Gualtieri was investigating the massacres and terrorism. Gualtieri and his</text:p>
      <text:p text:style-name="P3">fellow Senators were greatly worried by the findings which Casson had made and</text:p>
      <text:p text:style-name="P3">agreed that the investigation into the Gladio secret army had to be included in the</text:p>
      <text:p text:style-name="P3">work of the commission, for it represented the key to both the massacres and the</text:p>
      <text:p text:style-name="P3">reasons why they had remained mysterious for so many years. On August 2, 1990</text:p>
      <text:p text:style-name="P3">the Senators ordered the head of the Italian executive, Prime Minister Giulio</text:p>
      <text:p text:style-name="P3">Andreotti, 'to inform the parliament within sixty days with respect to the existence,</text:p>
      <text:p text:style-name="P3">characteristics and purpose of a parallel and occult structure which is said to have</text:p>
      <text:p text:style-name="P3">operated within our secret service of the military with the aim to condition the</text:p>
      <text:p text:style-name="P3">political life of the country'.16</text:p>
      <text:p text:style-name="P3">The next day, on August 3, 1990, Prime Minister Andreotti took a stand in front</text:p>
      <text:p text:style-name="P3">of the parliamentary commission and for the first time in Italy's post-war history</text:p>
      <text:p text:style-name="P3">confirmed as acting member of the Italian government that a NATO-linked secret</text:p>
      <text:p text:style-name="P3">security structure had existed in the country. Andreotti assured the Senators that</text:p>
      <text:p text:style-name="P3">he would present a written report to the parliamentary commission on the secret</text:p>
      <text:p text:style-name="P3">security structure within 60 days: T will present to the Commission a very precise</text:p>
      <text:p text:style-name="P3">report which I have asked the Defence Department to prepare. It is about the</text:p>
      <text:p text:style-name="P3">activities based on NATO planning that have been started for the eventuality of</text:p>
      <text:p text:style-name="P3">an attack and occupation of Italy or parts of Italy. As far as I have been informed</text:p>
      <text:p text:style-name="P3">by the secret services such activities have continued until 1972. After that it was</text:p>
      <text:p text:style-name="P3">decided that they were no longer necessary. I will provide the Commission with</text:p>
      <text:p text:style-name="P3">all the necessary documentation, be it on the problem in general, be it on the specific</text:p>
      <text:p text:style-name="P3">findings made by judge Casson in the context of his investigations into the Peteano</text:p>
      <text:p text:style-name="P3">massacre.'17</text:p>
      <text:p text:style-name="P3">Aged 71 at the time of his Gladio testimony, Giulio Andreotti, is not a regular</text:p>
      <text:p text:style-name="P3">source by any standards. At the time of his testimony he looked back on a lifelong</text:p>
      <text:p text:style-name="P3"><text:soft-page-break/>9</text:p>
      <text:p text:style-name="P3">political career with probably no parallels in any country of Western Europe. As</text:p>
      <text:p text:style-name="P3">the leading representative of the conservative Christian Democratic Party</text:p>
      <text:p text:style-name="P3">(Democrazia Cristiana Italiana, DCI), which had functioned as a bulwark against</text:p>
      <text:p text:style-name="P3">the PCI during the entire Cold War, Andreotti had enjoyed the support of the</text:p>
      <text:p text:style-name="P3">United States. He personally knew all US presidents, and by many within and</text:p>
      <text:p text:style-name="P3">outside Italy was considered to be the most powerful politician of Italy's First</text:p>
      <text:p text:style-name="P3">Republic (1945-1993).</text:p>
      <text:p text:style-name="P3">Although the governments in Italy's fragile First Republic had changed in</text:p>
      <text:p text:style-name="P3">short intervals Andreotti throughout the Cold War had cunningly managed to</text:p>
      <text:p text:style-name="P3">remain in power in numerous coalitions and had thus established himself as the</text:p>
      <text:p text:style-name="P3">dominant presence in the Italian government residence at Palazzo Chigi in Rome.</text:p>
      <text:p text:style-name="P3">Born in Rome in 1919, Andreotti became Minister of the Interior at the age of 35,</text:p>
      <text:p text:style-name="P3">and thereafter established an unprecedented record by holding the office of Prime</text:p>
      <text:p text:style-name="P3">Minister seven times, and serving furthermore 21 times as Minister, of which</text:p>
      <text:p text:style-name="P3">six times as Foreign Minister. His admirers compared him with Julius Cesar and</text:p>
      <text:p text:style-name="P3">called him 'divine Giulio', while his critics have accused him of being the quintessential</text:p>
      <text:p text:style-name="P3">back-room wheeler-dealer and nicknamed him 'the uncle'. Allegedly</text:p>
      <text:p text:style-name="P3">Andreotti's favourite gangster movie was 'Good fellows' for Robert De Niro's</text:p>
      <text:p text:style-name="P3">line 'never rat on your friends and always keep your mouth shut'. Most agreed</text:p>
      <text:p text:style-name="P3">that it was part of Andreotti's strategy which had allowed divine Giulio to survive</text:p>
      <text:p text:style-name="P3">a large number of Italy's intrigues and crimes, many of which he was directly</text:p>
      <text:p text:style-name="P3">involved in.18</text:p>
      <text:p text:style-name="P3">By exposing Operation Gladio and the secret armies of NATO 'the uncle' had</text:p>
      <text:p text:style-name="P3">broken his silence. As the First Republic collapsed with the end of the Cold War,</text:p>
      <text:p text:style-name="P3">powerful Andreotti, then an old man, was dragged in front of numerous courts in</text:p>
      <text:p text:style-name="P3">Italy which accused him of having manipulated the political institutions, of having</text:p>
      <text:p text:style-name="P3">cooperated with the mafia and of having given secret orders according to</text:p>
      <text:p text:style-name="P3">which opponents were assassinated. 'The Justice system has gone crazy', acting</text:p>
      <text:p text:style-name="P3"><text:soft-page-break/>Italian Prime Minister Silvio Berlusconi shouted when in November 2002 the</text:p>
      <text:p text:style-name="P3">appeals court in Perugia sentenced Andreotti for 24 years in prison. As the judges</text:p>
      <text:p text:style-name="P3">received death threats and were put under police protection, the television channels</text:p>
      <text:p text:style-name="P3">interrupted their broadcasting on the Italian football league to report that Andreotti</text:p>
      <text:p text:style-name="P3">had been found guilty for having given Mafia boss Gaetano Badalamenti the</text:p>
      <text:p text:style-name="P3">order to kill investigative journalist Mino Pecorelli in 1979 in order to cover up</text:p>
      <text:p text:style-name="P3">the truth on the assassination of Aldo Moro, the chairman of the DO. The Catholic</text:p>
      <text:p text:style-name="P3">Church attempted to save the reputation of divine Giulio when Cardinal Fiorenzo</text:p>
      <text:p text:style-name="P3">Angelini, upon learning the shattering news, declared: 'Also Jesus Christ was</text:p>
      <text:p text:style-name="P3">crucified before his resurrection.' Yet despite all the alarm Andreotti did not end</text:p>
      <text:p text:style-name="P3">up behind prison bars as the verdicts were overruled in October 2003 and 'the</text:p>
      <text:p text:style-name="P3">uncle' walked free.</text:p>
      <text:p text:style-name="P3">During the first Gladio revelations in front of the Italian Senators on August 3,</text:p>
      <text:p text:style-name="P3">1990 'the uncle' had with reference to the secret stay-behind army cunningly claimed</text:p>
      <text:p text:style-name="P3">that 'such activities have continued until 1972' in order to limit the personal damage</text:p>
      <text:p text:style-name="P3">which loomed. For in 1974 as acting Defence Minister Andreotti had gone on the</text:p>
      <text:p text:style-name="P3">10</text:p>
      <text:p text:style-name="P3">record stating to a judicial inquiry investigating right-wing massacres: 'I can say</text:p>
      <text:p text:style-name="P3">that the head of the secret services has repeatedly and unequivocally excluded the</text:p>
      <text:p text:style-name="P3">existence of a hidden organisation of any type or size.'19 In 1978 he made a similar</text:p>
      <text:p text:style-name="P3">testimony in front of judges investigating a right-wing bombing in Milan.</text:p>
      <text:p text:style-name="P3">When the Italian press revealed that the secret Gladio army, far from having</text:p>
      <text:p text:style-name="P3">been closed down in 1972 was still active Andreotti's lie collapsed. Thereafter in</text:p>
      <text:p text:style-name="P3">August and September 1990, like seldom before during his time in office, Andreotti</text:p>
      <text:p text:style-name="P3">very actively transferred international messages, searched contacts and had meetings</text:p>
      <text:p text:style-name="P3">with numerous ambassadors.20 As international support was not forthcoming, the</text:p>
      <text:p text:style-name="P3">Prime Minister, fearing for his power, went into the offensive and attempted to</text:p>
      <text:p text:style-name="P3">highlight the responsibility of the White House in the United States and numerous</text:p>
      <text:p text:style-name="P3">other governments in Western Europe who had all not only conspired in the</text:p>
      <text:p text:style-name="P3"><text:soft-page-break/>secret war against the Communists but actively participated in it. In order to draw</text:p>
      <text:p text:style-name="P3">attention to the involvement of foreign nations, Andreotti employed an effective</text:p>
      <text:p text:style-name="P3">but somewhat awkward strategy. On October 18, 1990 he sent his messenger to walk</text:p>
      <text:p text:style-name="P3">in a great hurry the few steps from the government residence at Palazzo Chigi in</text:p>
      <text:p text:style-name="P3">Rome to Piazza San Macuto where the parliamentary commission resided. The</text:p>
      <text:p text:style-name="P3">messenger delivered Andreotti's report entitled 'The so called "Parallel SID" -</text:p>
      <text:p text:style-name="P3">The Gladio Case' to the secretary at the reception of Palazzo Chigi. A member of the</text:p>
      <text:p text:style-name="P3">parliamentary commission, Senator Roberto Ciciomessere, heard by coincidence that</text:p>
      <text:p text:style-name="P3">Andreotti's report had arrived and passed by the secretary at Palazzo Chigi. Upon</text:p>
      <text:p text:style-name="P3">looking through the text the Senator was mightily surprised, for in it Andreotti</text:p>
      <text:p text:style-name="P3">provided not only a brief description of operation Gladio, but contrary to his</text:p>
      <text:p text:style-name="P3">August 3 statement admitted also that the occult Gladio organisation was still active.</text:p>
      <text:p text:style-name="P3">Senator Ciciomessere asked for a photocopy, yet this was denied, as according</text:p>
      <text:p text:style-name="P3">to standing procedures, first the President of the commission, Senator Gualtieri, was</text:p>
      <text:p text:style-name="P3">to read the report. Yet Gualtieri never got to read this first version of Andreotti's</text:p>
      <text:p text:style-name="P3">report on operation Gladio. For exactly when Gualtieri was about to put the sensitive</text:p>
      <text:p text:style-name="P3">document into his briefcase three days later to take it home and read it over the</text:p>
      <text:p text:style-name="P3">weekend the telephone rang, and on the phone was the Prime Minister himself</text:p>
      <text:p text:style-name="P3">who told the Senator that he immediately needed his report back 'because a few</text:p>
      <text:p text:style-name="P3">passages need reworking'. Gualtieri was annoyed but assented reluctantly and</text:p>
      <text:p text:style-name="P3">sent the document back to Andreotti's Palazzo Chigi after photocopies had been</text:p>
      <text:p text:style-name="P3">made.21 The unusual manoeuvres of Giulio Andreotti sent a roar through Italy</text:p>
      <text:p text:style-name="P3">and heightened the attention. The newspapers headlined 'Operation Giulio' in a</text:p>
      <text:p text:style-name="P3">word play on 'Operation Gladio' and between 50,000 and 400,000 annoyed,</text:p>
      <text:p text:style-name="P3">scared and angry people organised by the PCI marched through central Rome in</text:p>
      <text:p text:style-name="P3">one of the biggest demonstrations in the capital for years chanting and carrying</text:p>
      <text:p text:style-name="P3">banners: 'We want truth.' Some marchers dressed up as Gladiators. While PCI</text:p>
      <text:p text:style-name="P3">leader Achille Occhetto told the crowd in the central Piazza del Popolo that this</text:p>
      <text:p text:style-name="P3">march will force the government to reveal the dark secrets long held back: 'We</text:p>
      <text:p text:style-name="P3"><text:soft-page-break/>are here to obtain truth and transparency.'22</text:p>
      <text:p text:style-name="P3">On October 24 Senator Gualtieri had Andreotti's report on the 'Parallel SID'</text:p>
      <text:p text:style-name="P3">back in his hands. Shortened by two pages this final version was now only ten</text:p>
      <text:p text:style-name="P3">11</text:p>
      <text:p text:style-name="P3">pages long. Senator Gualtieri compared it with the photocopies made of the first</text:p>
      <text:p text:style-name="P3">version and immediately noted that sensitive parts especially on the international</text:p>
      <text:p text:style-name="P3">connection and similar secret organisations in other countries had been cut out.</text:p>
      <text:p text:style-name="P3">Furthermore the secret parallel organisation, which before had been spoken of in</text:p>
      <text:p text:style-name="P3">the present tense implying continuous existence, was now spoken of in the past</text:p>
      <text:p text:style-name="P3">tense. The awkward strategy of Andreotti to send in a document, withdraw and</text:p>
      <text:p text:style-name="P3">amend it, only to provide it anew, could thus hide nothing. Observers agreed that</text:p>
      <text:p text:style-name="P3">the manoeuvre necessarily drew attention exactly to the amended parts, hence the</text:p>
      <text:p text:style-name="P3">international dimension of the affair, in order to take away some weight from</text:p>
      <text:p text:style-name="P3">Andreotti's shoulders. But no international support was forthcoming.</text:p>
      <text:p text:style-name="P3">In his final report Andreotti explained that Gladio had been conceived as a</text:p>
      <text:p text:style-name="P3">network of clandestine resistance within NATO countries to confront an eventual</text:p>
      <text:p text:style-name="P3">Soviet invasion. After the war the Italian military secret service Servizio di</text:p>
      <text:p text:style-name="P3">Informazioni delle Forze Armate (SIFAR) predecessor of the SID, and the CIA had</text:p>
      <text:p text:style-name="P3">signed 'an accord relative to the "organisation and activity of the post-occupation</text:p>
      <text:p text:style-name="P3">clandestine network", an accord commonly referred to as Stay Behind, in which all</text:p>
      <text:p text:style-name="P3">preceding commitments relevant to matters concerning Italy and the United States</text:p>
      <text:p text:style-name="P3">were reconfirmed'. The cooperation between the CIA and the Italian military</text:p>
      <text:p text:style-name="P3">secret service, as Andreotti explained in the document, was supervised and</text:p>
      <text:p text:style-name="P3">coordinated by secret non-orthodox warfare centres of NATO: 'Once the clandestine</text:p>
      <text:p text:style-name="P3">resistance organisation was constituted, Italy was called upon to participate...in the</text:p>
      <text:p text:style-name="P3">works of the CCP (Clandestine Planning Committee) of 1959, operating within the</text:p>
      <text:p text:style-name="P3">ambit of SHAPE [NATO's Supreme Headquarters Allied Powers Europe]...; in 1964</text:p>
      <text:p text:style-name="P3">the Italian secret service also entered the ACC (Allied Clandestine Committee).'23</text:p>
      <text:p text:style-name="P3">The secret Gladio army, as Andreotti revealed, was well armed. The equipment</text:p>
      <text:p text:style-name="P3"><text:soft-page-break/>provided by the CIA was buried in 139 hiding spots across the country in forests,</text:p>
      <text:p text:style-name="P3">meadows and even under churches and cemeteries. According to the explanations</text:p>
      <text:p text:style-name="P3">of Andreotti the Gladio caches included 'portable arms, ammunition, explosives,</text:p>
      <text:p text:style-name="P3">hand grenades, knives and daggers, 60 mm mortars, several 57 mm recoilless rifles,</text:p>
      <text:p text:style-name="P3">sniper rifles, radio transmitters, binoculars and various tools'.24 Andreotti's</text:p>
      <text:p text:style-name="P3">sensational testimony did not only lead to an outcry concerning the corruption of</text:p>
      <text:p text:style-name="P3">the government and the CIA among the press and the population, but also to a</text:p>
      <text:p text:style-name="P3">hunt for the secret arms caches. Padre Giuciano recalls the day when the press came</text:p>
      <text:p text:style-name="P3">to search for the hidden Gladio secrets in his church with ambiguous feelings:</text:p>
      <text:p text:style-name="P3">'I was forewarned in the afternoon when two journalists from "Il Gazzettino"</text:p>
      <text:p text:style-name="P3">asked me if I knew anything about arms deposits here at the church. They started</text:p>
      <text:p text:style-name="P3">to dig right here and found two boxes right away. Then the text also said a thirty</text:p>
      <text:p text:style-name="P3">centimetres from the window. So they came over here and dug down. One box</text:p>
      <text:p text:style-name="P3">was kept aside by them because it contained a phosphorous bomb. They sent the</text:p>
      <text:p text:style-name="P3">Carabinieri outside whilst two experts opened this box, another had two machine</text:p>
      <text:p text:style-name="P3">guns in it. All the guns were new, in perfect shape. They had never been used.'25</text:p>
      <text:p text:style-name="P3">Contrary to the testimony of right-wing terrorist Vinciguerra of the 1980s,</text:p>
      <text:p text:style-name="P3">Andreotti stressed in his 1990 report that the Italian military secret service in general</text:p>
      <text:p text:style-name="P3">as well as the Gladio members in particular had nothing to do with the terror that</text:p>
      <text:p text:style-name="P3">12</text:p>
      <text:p text:style-name="P3">Italy had suffered from. He explained that all Gladiators before their recruitment</text:p>
      <text:p text:style-name="P3">had gone through intensive testing and were chosen based on the 'rigorous</text:p>
      <text:p text:style-name="P3">application' of the Secret Service Art to ensure their 'scrupulous fidelity to the</text:p>
      <text:p text:style-name="P3">values of the anti-fascist republican constitution', and to exclude anyone who held</text:p>
      <text:p text:style-name="P3">administrative or political office. Moreover, the law required that, as Andreotti</text:p>
      <text:p text:style-name="P3">noted, 'the preselected subjects do not have a penal record, do not partake in active</text:p>
      <text:p text:style-name="P3">politics, nor participate in any sort of extremist movement'.26 At the same time</text:p>
      <text:p text:style-name="P3">Andreotti stressed that the members of the network could not be questioned by</text:p>
      <text:p text:style-name="P3">judges and that member names and further details on the secret army were classified.</text:p>
      <text:p text:style-name="P3"><text:soft-page-break/>The 'operation, on account of its current forms of organisation and application -</text:p>
      <text:p text:style-name="P3">as foreseen by NATO directives and integrated into its relative planning - is to be</text:p>
      <text:p text:style-name="P3">carried out and refined in a framework of absolute secrecy.'27</text:p>
      <text:p text:style-name="P3">The Andreotti revelations on the 'parallel SID' shocked Italy. For many, a</text:p>
      <text:p text:style-name="P3">secret CIA NATO army in Italy and beyond seemed hardly credible. Was such</text:p>
      <text:p text:style-name="P3">a structure at all legal? The Italian daily La Stampa harshly commented: 'No raison</text:p>
      <text:p text:style-name="P3">d'etat could be worth maintaining, covering up or defending a secret military</text:p>
      <text:p text:style-name="P3">structure composed of ideologically selected members - dependent upon, or at least</text:p>
      <text:p text:style-name="P3">under the influence of, a foreign power - that allegedly serves as an instrument of</text:p>
      <text:p text:style-name="P3">political struggle. No definition could be given to it other than high treason and</text:p>
      <text:p text:style-name="P3">an attack on the Constitution.'28 In the Italian Senate representatives of the Green</text:p>
      <text:p text:style-name="P3">Party, the Communists and the Independent Leftist Party accused the government</text:p>
      <text:p text:style-name="P3">of having used the Gladio units for domestic surveillance and acts of terror to</text:p>
      <text:p text:style-name="P3">condition the political climate. Above all the Italian Communists Party (PCI) was</text:p>
      <text:p text:style-name="P3">convinced that not foreign armies but they themselves had been the true target of</text:p>
      <text:p text:style-name="P3">the Gladio armies during the entire post-war period. Commentators insisted that</text:p>
      <text:p text:style-name="P3">'with this mysterious Parallel SID, conjured up to head off an impossible coup by</text:p>
      <text:p text:style-name="P3">the left, we have seriously risked making a coup d'etat by the right possible...</text:p>
      <text:p text:style-name="P3">We cannot accept that... this super SID was passed off as a military instrument</text:p>
      <text:p text:style-name="P3">destined to operate "in case of enemy occupation". The true enemy is only and</text:p>
      <text:p text:style-name="P3">has always been the Italian Communist party, i.e. an internal enemy.'29</text:p>
      <text:p text:style-name="P3">Unwilling to shoulder the blame alone Prime Minister Andreotti on the very</text:p>
      <text:p text:style-name="P3">same day that he presented his final Gladio report stepped in front of the Italian</text:p>
      <text:p text:style-name="P3">parliament and declared: 'Each chief of government has been informed of the</text:p>
      <text:p text:style-name="P3">existence of Gladio'.30 This caused massive embarrassment and compromised,</text:p>
      <text:p text:style-name="P3">among others, former Socialist Prime Minister Bettino Craxi (1983-1987), former</text:p>
      <text:p text:style-name="P3">Prime Minister Giovanni Spadolini of the Republican Party (1981-1982) who at the</text:p>
      <text:p text:style-name="P3">time of Andreotti's revelations was President of the Senate, former Prime Minister</text:p>
      <text:p text:style-name="P3">Arnaldo Forlani (1980-1981) who in 1990 was serving as secretary of the ruling</text:p>
      <text:p text:style-name="P3"><text:soft-page-break/>DCI, and above all former Prime Minister Francesco Cossiga (1978-1979) who</text:p>
      <text:p text:style-name="P3">in 1990 was the acting Italian President. The high-ranking magistrates thus drawn</text:p>
      <text:p text:style-name="P3">into the abyss by Andreotti reacted with confusion. Craxi claimed that he had not</text:p>
      <text:p text:style-name="P3">been informed, until he was confronted with a document on Gladio he had signed</text:p>
      <text:p text:style-name="P3">himself as Prime Minister. Spadolini and Forlani also suffered from general</text:p>
      <text:p text:style-name="P3">amnesia, but later had to make smaller amendments to their statements. Spadolini to</text:p>
      <text:p text:style-name="P3">13</text:p>
      <text:p text:style-name="P3">the amusement of the Italian public stressed that there was a difference between</text:p>
      <text:p text:style-name="P3">what he knew as former Defence Secretary and what he knew as former Prime</text:p>
      <text:p text:style-name="P3">Minister.</text:p>
      <text:p text:style-name="P3">Only Francesco Cossiga, Italian President since 1985, proudly confirmed his</text:p>
      <text:p text:style-name="P3">part in the conspiracy. During an official visit he paid to Scotland he pointed out</text:p>
      <text:p text:style-name="P3">that he was 'proud and happy' for his bit in setting the secret army up as junior</text:p>
      <text:p text:style-name="P3">Defence Minister of the DCI in the 1950s.31 He declared that all Gladiators were</text:p>
      <text:p text:style-name="P3">good patriots and testified that 'I consider it a great privilege and an act of trust</text:p>
      <text:p text:style-name="P3">that... I was chosen for this delicate task... I have to say that I'm proud of the</text:p>
      <text:p text:style-name="P3">fact that we have kept the secret for 45 years.'32 With his embracement of the</text:p>
      <text:p text:style-name="P3">compromised army linked to terrorism the President upon his return to Italy</text:p>
      <text:p text:style-name="P3">found himself in the midst of a political storm and requests across parties for his</text:p>
      <text:p text:style-name="P3">immediate resignation or for his impeachment for high treason. Judge Casson was</text:p>
      <text:p text:style-name="P3">audacious enough to ask head of state Cossiga to testify in front of the investigating</text:p>
      <text:p text:style-name="P3">Senate committee. Yet the President, no longer happy, angrily refused and threatened</text:p>
      <text:p text:style-name="P3">to close down the entire parliamentary Gladio investigation: 'I'll send the law</text:p>
      <text:p text:style-name="P3">extending its mandate back to Parliament and, should they re-approve it, I will</text:p>
      <text:p text:style-name="P3">have to examine the text anew to see if the conditions exist for the extreme</text:p>
      <text:p text:style-name="P3">recourse to an absolute [Presidential] refusal to promulgate.'33 The attack was</text:p>
      <text:p text:style-name="P3">completely without any constitutional grounds and critics started to question the</text:p>
      <text:p text:style-name="P3">President's sanity. Cossiga stepped down from the Presidency in April 1992 three</text:p>
      <text:p text:style-name="P3">months before his term expired.34</text:p>
      <text:p text:style-name="P3"><text:soft-page-break/>In a public speech in front of the Italian Senate on November 9, 1990, Andreotti</text:p>
      <text:p text:style-name="P3">stressed once again that NATO, the United States and numerous countries in</text:p>
      <text:p text:style-name="P3">Western Europe including Germany, Greece, Denmark and Belgium had been</text:p>
      <text:p text:style-name="P3">involved in the stay-behind conspiracy. To prove this point, classified data was</text:p>
      <text:p text:style-name="P3">leaked to the press and the Italian political magazine Panorama published the</text:p>
      <text:p text:style-name="P3">entire document, 'The parallel SID - Operation Gladio' which Andreotti had handed</text:p>
      <text:p text:style-name="P3">to the parliamentary Commission. When France tried to deny its involvement in</text:p>
      <text:p text:style-name="P3">the international Gladio network Andreotti mercilessly declared that France as well</text:p>
      <text:p text:style-name="P3">had secretly participated in the most recent Gladio ACC meeting which had taken</text:p>
      <text:p text:style-name="P3">place in Brussels but a few weeks ago on October 23 and 24, 1990. Thereupon,</text:p>
      <text:p text:style-name="P3">somewhat embarrassed, also France confirmed that it had been involved in</text:p>
      <text:p text:style-name="P3">Gladio. The international dimension of the secret war could no longer be denied</text:p>
      <text:p text:style-name="P3">and the military scandal swept across Western Europe. Following the geographical</text:p>
      <text:p text:style-name="P3">zones of NATO membership it thereafter crossed the Atlantic and also reached</text:p>
      <text:p text:style-name="P3">the United States. An Italian parliamentary commission investigating Gladio and</text:p>
      <text:p text:style-name="P3">the Italian massacres in 2000 concluded: 'Those massacres, those bombs, those</text:p>
      <text:p text:style-name="P3">military actions had been organised or promoted or supported by men inside Italian</text:p>
      <text:p text:style-name="P3">state institutions and, as has been discovered more recently, by men linked to</text:p>
      <text:p text:style-name="P3">the structures of United States intelligence.'35</text:p>
      <text:p text:style-name="P3">14</text:p>
      <text:p text:style-name="P3">2</text:p>
      <text:p text:style-name="P3">A SCANDAL SHOCKS WESTERN</text:p>
      <text:p text:style-name="P3">EUROPE</text:p>
      <text:p text:style-name="P3">Journalists of foreign newspapers sat around in the press club in Rome in summer</text:p>
      <text:p text:style-name="P3">1990 and lamented that their paper had absolutely no nerve for the delicate</text:p>
      <text:p text:style-name="P3">Gladio story and its international dimension. For, the revelations of Italian Prime</text:p>
      <text:p text:style-name="P3">Minister Giulio Andreotti on August 3 to the Italian Senators concerning the</text:p>
      <text:p text:style-name="P3">existence of a secret NATO-linked stay-behind army across Western Europe had</text:p>
      <text:p text:style-name="P3">come at a particularly disturbing moment. Andreotti had made his far-reaching</text:p>
      <text:p text:style-name="P3"><text:soft-page-break/>revelation just the day after on August 2, 1990 when Iraq's dictator Saddam</text:p>
      <text:p text:style-name="P3">Hussein had invaded and occupied Kuwait. Newspaper editors and military</text:p>
      <text:p text:style-name="P3">advisers in Paris, London and Washington feared that the Gladio story might</text:p>
      <text:p text:style-name="P3">seriously damage the image of numerous Western democracies and above all</text:p>
      <text:p text:style-name="P3">destabilise the preparations for the Second Gulf War. For on August 2, in New</text:p>
      <text:p text:style-name="P3">York, the United States, Great Britain and France, 'alarmed by the invasion of</text:p>
      <text:p text:style-name="P3">Kuwait', had with the consent of China and Russia in the United Nations Security</text:p>
      <text:p text:style-name="P3">Council passed UN Security Council resolution 660, ordering 'that Iraq withdraw</text:p>
      <text:p text:style-name="P3">immediately and unconditionally all its forces to the positions in which they were</text:p>
      <text:p text:style-name="P3">located on 1 August 1990'.</text:p>
      <text:p text:style-name="P3">Western and world media thereafter focused on the 'Gulf story' and reported</text:p>
      <text:p text:style-name="P3">how the United States under President George Bush Senior in the world's largest</text:p>
      <text:p text:style-name="P3">military operation since the Second World War led a large coalition of countries</text:p>
      <text:p text:style-name="P3">including Germany, France, Great Britain, Belgium, Italy and the Netherlands,</text:p>
      <text:p text:style-name="P3">who in Operation Desert Storm in January and February 1991 expelled Saddam</text:p>
      <text:p text:style-name="P3">Hussein from Kuwait.1 Thus, quite by coincidence, the global media networks</text:p>
      <text:p text:style-name="P3">fed the world two bizarre stories at the same time: a clean war in the Gulf and the</text:p>
      <text:p text:style-name="P3">Gladio scandal in Europe that did not happen.2</text:p>
      <text:p text:style-name="P3">Following the revelations of Italian Prime Minister Giulio Andreotti the</text:p>
      <text:p text:style-name="P3">scandal transgressed the Italian border when on October 30, former Socialist</text:p>
      <text:p text:style-name="P3">Prime Minister of Greece Andreas Papandreou confirmed to the Greek daily</text:p>
      <text:p text:style-name="P3">Ta Nea that in 1984 he as well had discovered a secret NATO structure in Greece</text:p>
      <text:p text:style-name="P3">very similar to the Italian Gladio which he had ordered to dissolve. Passionate</text:p>
      <text:p text:style-name="P3">calls for a parliamentary investigation of the secret army and its suspected</text:p>
      <text:p text:style-name="P3">15</text:p>
      <text:p text:style-name="P3">involvement in the right-wing military coup of 1967 followed in Greece but were</text:p>
      <text:p text:style-name="P3">defeated by the acting conservative government. Defence Minister Varvitsiotis</text:p>
      <text:p text:style-name="P3">explained that a former Greek military attache in Washington who had worked in</text:p>
      <text:p text:style-name="P3">NATO would look at the accusations while he promised: 'The government must</text:p>
      <text:p text:style-name="P3"><text:soft-page-break/>not fear anything.'3</text:p>
      <text:p text:style-name="P3">From Greece the scandal swooped over to Germany where on November 5</text:p>
      <text:p text:style-name="P3">Green parliamentarian Manfred Such, having learned of the scandal from the</text:p>
      <text:p text:style-name="P3">German daily TAZ, formally requested the German government of Helmut Kohl</text:p>
      <text:p text:style-name="P3">to comment on the suspected existence of Gladio structures in Germany. While</text:p>
      <text:p text:style-name="P3">the German Defence Ministry contemplated a strategy how the request should be</text:p>
      <text:p text:style-name="P3">handled about the private television channel RTL shocked the German public by</text:p>
      <text:p text:style-name="P3">revealing in a special Gladio report that former members of Hitler's Special</text:p>
      <text:p text:style-name="P3">Forces SS had been part of Germany's Gladio network, while also in numerous</text:p>
      <text:p text:style-name="P3">other countries right-wing extremists had been recruited into the anti-Communist</text:p>
      <text:p text:style-name="P3">secret army.</text:p>
      <text:p text:style-name="P3">Tensions heightened even more when German government spokesman Hans</text:p>
      <text:p text:style-name="P3">Klein in a confused manner thereafter publicly explained that 'the German</text:p>
      <text:p text:style-name="P3">Gladio was not, as has been claimed, a secret commando troop or a guerrilla</text:p>
      <text:p text:style-name="P3">unit', adding that he could not discuss details for reasons of strict secrecy.4</text:p>
      <text:p text:style-name="P3">Klein's statements caused an outcry among opposition Social Democrats and</text:p>
      <text:p text:style-name="P3">Green politicians who sensed a platform for the upcoming national elections.</text:p>
      <text:p text:style-name="P3">Member of Parliament Hermann Scheer, defence expert of the German Socialist</text:p>
      <text:p text:style-name="P3">Party (SPD), criticised that this mysterious right-wing network might well be</text:p>
      <text:p text:style-name="P3">some sort of a 'Ku-Klux-Klan', designed more for clandestine operations against</text:p>
      <text:p text:style-name="P3">the population and the opposition than for an unlikely Soviet invasion. Scheer</text:p>
      <text:p text:style-name="P3">insisted that 'in order to avoid that a cover up destroys the traces' an investigation</text:p>
      <text:p text:style-name="P3">of Gladio had to be carried out as soon as possible.5 'The affair is a case for the</text:p>
      <text:p text:style-name="P3">national public prosecutor (Generalbundesanwalt)', Scheer explained, 'because</text:p>
      <text:p text:style-name="P3">the existence of an armed military secret organisation outside all governmental or</text:p>
      <text:p text:style-name="P3">parliamentary control is incompatible with the constitutional legality, and therefore</text:p>
      <text:p text:style-name="P3">must be prosecuted according to the criminal law'.6</text:p>
      <text:p text:style-name="P3">Socialist parliamentarian Wilfried Penner, a member of the parliamentary</text:p>
      <text:p text:style-name="P3">control commission (PKK) of the German secret service, emphasised that he had</text:p>
      <text:p text:style-name="P3"><text:soft-page-break/>never heard of the secret NATO network and 'the mafiotic entanglements',</text:p>
      <text:p text:style-name="P3">stressing 'that this mess must be dealt with publicly, in front of all eyes'.7 Also</text:p>
      <text:p text:style-name="P3">Burkhard Hirsch, the government controller of the secret service and PKK member,</text:p>
      <text:p text:style-name="P3">was 'extremely worried' because 'If something remains secret so long, then my life</text:p>
      <text:p text:style-name="P3">experience tells me, that there must be something rotten about the affair.'8 Yet</text:p>
      <text:p text:style-name="P3">the call for a full-fledged investigation suddenly evaporated amongst the German</text:p>
      <text:p text:style-name="P3">Socialists when the acting government revealed that also Socialist Ministers, during</text:p>
      <text:p text:style-name="P3">their time in office, had covered up the secret whereupon despite the protests of</text:p>
      <text:p text:style-name="P3">the German Green party the affair was dealt wi th silently behind closed doors.</text:p>
      <text:p text:style-name="P3">In Belgium in the evening of November 7, Socialist Defence Minister Guy</text:p>
      <text:p text:style-name="P3">Coeme addressed a startled public when he confirmed that a secret NATO-linked</text:p>
      <text:p text:style-name="P3">16</text:p>
      <text:p text:style-name="P3">army had also existed in Belgium. With an implicit reference to the Brabant</text:p>
      <text:p text:style-name="P3">massacres in the 1980s during which people were gunned down by mysterious</text:p>
      <text:p text:style-name="P3">men in black in several supermarkets the Defence Minister added: ‘Furthermore</text:p>
      <text:p text:style-name="P3">I want to know whether there exists a l i n k between the activities of this secret</text:p>
      <text:p text:style-name="P3">network, and the wave of crime and terror which our country suffered from during</text:p>
      <text:p text:style-name="P3">the past years.'9 Greatly disturbed, Belgian Prime Minister Wilfried Martens</text:p>
      <text:p text:style-name="P3">confronted the flashlights of the press declaring: 'I have been Prime Minister for</text:p>
      <text:p text:style-name="P3">11 years now, but I have been completely unaware that such a secret network existed</text:p>
      <text:p text:style-name="P3">in our country.' The journalists noticed that the Prime Minister 'so self-confident</text:p>
      <text:p text:style-name="P3">in other circumstances' was 'far from being relaxed'.10 Whereupon the Belgian</text:p>
      <text:p text:style-name="P3">parliament decided to form a special committee to investigate the Belgian</text:p>
      <text:p text:style-name="P3">stay-behind and after having closed down the network a year later presented a</text:p>
      <text:p text:style-name="P3">valuable 250 pages strong public report.11</text:p>
      <text:p text:style-name="P3">Most sensitively the Belgian parliamentarians discovered that the secret</text:p>
      <text:p text:style-name="P3">NATO army was still active. They found that a secret meeting of Generals directing</text:p>
      <text:p text:style-name="P3">the secret stay-behind armies in the numerous countries in Western Europe had</text:p>
      <text:p text:style-name="P3">been held in the secret NATO-linked Gladio headquarters ACC as recently as</text:p>
      <text:p text:style-name="P3"><text:soft-page-break/>October 23 and 24, 1990. The meeting of the ACC had taken place in Brussels</text:p>
      <text:p text:style-name="P3">under the chairmanship of General Raymond Van Calster, chief of the Belgian</text:p>
      <text:p text:style-name="P3">military secret service SGR (Service General de Renseignement). The General was</text:p>
      <text:p text:style-name="P3">furious when journalists followed the lead and his phone kept ringing all the time.</text:p>
      <text:p text:style-name="P3">He first lied to the press when on November 9 he flatly denied having chaired the</text:p>
      <text:p text:style-name="P3">international ACC meeting, claiming that Gladio was a purely Italian affair. Later</text:p>
      <text:p text:style-name="P3">he admitted that indeed a secret network had also been erected in Belgium after</text:p>
      <text:p text:style-name="P3">the Second World War 'to collect information in case of a Soviet invasion'.12</text:p>
      <text:p text:style-name="P3">While he angrily insisted that there was 'no direct link with NATO', he</text:p>
      <text:p text:style-name="P3">refused to reveal further details and at the same time emphasised: 'We have</text:p>
      <text:p text:style-name="P3">nothing to hide.'13</text:p>
      <text:p text:style-name="P3">In France the government of Socialist President Francois Mitterand attempted</text:p>
      <text:p text:style-name="P3">to avoid further embarrassment when on November 9 a low key official claimed</text:p>
      <text:p text:style-name="P3">that in France the secret army 'had long been dissolved'.14 In addition General</text:p>
      <text:p text:style-name="P3">Constantin Melnik, chief of the French secret services from 1959 to 1962, in the</text:p>
      <text:p text:style-name="P3">leading French daily spread the rumour that the French Gladio had 'probably</text:p>
      <text:p text:style-name="P3">already been dissolved after Stalin's death in 1953, and certainly did not exist</text:p>
      <text:p text:style-name="P3">anymore at the time when De Gaulle was President of France [thus after 1958]'.15</text:p>
      <text:p text:style-name="P3">The French press sided with the government who was preparing for the war in the</text:p>
      <text:p text:style-name="P3">Gulf and refrained from asking sensitive questions and hence 'an affair which</text:p>
      <text:p text:style-name="P3">made front page headlines in the other daily European newspapers only got a</text:p>
      <text:p text:style-name="P3">small note at the bottom of the page in Paris'.16</text:p>
      <text:p text:style-name="P3">Italian Prime Minister Andreotti mercilessly shattered the French cover-up</text:p>
      <text:p text:style-name="P3">when on November 10, 1990 he declared with some amusement that France also</text:p>
      <text:p text:style-name="P3">had taken part in the very recent meeting of the Gladio directing body ACC in</text:p>
      <text:p text:style-name="P3">Belgium on October 23, 1990. Somewhat embarrassed, French Defence Minister</text:p>
      <text:p text:style-name="P3">Jean Pierre Chevenement thereafter attempted to limit the damage by claiming</text:p>
      <text:p text:style-name="P3">17</text:p>
      <text:p text:style-name="P2"> </text:p>
      <text:p text:style-name="P3"><text:soft-page-break/>that the French secret army had been completely passive. 'As far as I am aware it</text:p>
      <text:p text:style-name="P3">never had more than a sleepers' role and a role of liason.' Asked by the radio</text:p>
      <text:p text:style-name="P3">journalist whether France would now face similar political turmoil as Italy and</text:p>
      <text:p text:style-name="P3">Belgium, after speculations about domestic and terrorist activities of the secret</text:p>
      <text:p text:style-name="P3">Gladio army, the Defence Minister calmly replied: 'I don't think so'.17 Journalists</text:p>
      <text:p text:style-name="P3">noted that the government was making every effort to prevent that the Gladio</text:p>
      <text:p text:style-name="P3">revelations were recognised as 'a domestic monstrosity'.18</text:p>
      <text:p text:style-name="P3">In Great Britain, spokespersons at the Defence Department declared day after</text:p>
      <text:p text:style-name="P3">day to the inquisitive British press: 'I'm afraid we wouldn't discuss security matters',</text:p>
      <text:p text:style-name="P3">and 'It is a security matter. We are not speaking about it', and 'We cannot</text:p>
      <text:p text:style-name="P3">be drawn into discussing security matters.'19 As the press continued to raise the</text:p>
      <text:p text:style-name="P3">Gladio topic day after day British Defence Secretary Tom King tried to handle</text:p>
      <text:p text:style-name="P3">the thoroughly distressing affair with a casual joke: 'I am not sure what particular</text:p>
      <text:p text:style-name="P3">hot potato you're chasing after. It sounds wonderfully exciting, but I'm afraid I'm</text:p>
      <text:p text:style-name="P3">quite ignorant about it. I'm better informed about the Gulf.'20 In the context of</text:p>
      <text:p text:style-name="P3">the preparations for Operation Desert Storm and the war against Iraq, the British</text:p>
      <text:p text:style-name="P3">parliament did not press for a parliamentary investigation or an open parliamentary</text:p>
      <text:p text:style-name="P3">debate but backed the government of Prime Minister John Major. And still in</text:p>
      <text:p text:style-name="P3">summer 1992 there was no official British explanation on Gladio, leaving journalists</text:p>
      <text:p text:style-name="P3">as Hugh O'Shaughnessy to lament that 'The silence in Whitehall and the almost</text:p>
      <text:p text:style-name="P3">total lack of curiosity among MPs about an affair in which Britain was so</text:p>
      <text:p text:style-name="P3">centrally involved are remarkable.'21</text:p>
      <text:p text:style-name="P3">In the Netherlands, Prime Minister Ruud Lubbers, in office since 1982, decided</text:p>
      <text:p text:style-name="P3">to deal with the sensitive topic by writing a letter to parliament on November 13</text:p>
      <text:p text:style-name="P3">in which he confirmed the existence of a secret army also in the Netherlands while</text:p>
      <text:p text:style-name="P3">stressing that there 'was never any NATO supervision over this organisation'.22</text:p>
      <text:p text:style-name="P3">Thereafter Lubbers' and Dutch Defence Minister Relus Ter Beek briefed</text:p>
      <text:p text:style-name="P3">Parliament's Intelligence and Security Committee behind closed doors on the</text:p>
      <text:p text:style-name="P3">sensitive details of the Dutch Gladio. 'Successive Prime Ministers and Defence</text:p>
      <text:p text:style-name="P3"><text:soft-page-break/>Ministers have always preferred not to inform other members of their cabinets or</text:p>
      <text:p text:style-name="P3">Parliament', Lubbers declared to parliament, adding that he was proud that some</text:p>
      <text:p text:style-name="P3">30 Ministers had kept the secret. While parliamentarians criticised the inherent</text:p>
      <text:p text:style-name="P3">danger of a secret army unknown to parliament or the population at large, it was</text:p>
      <text:p text:style-name="P3">decided not to carry out a parliamentary investigation of the secret network, nor</text:p>
      <text:p text:style-name="P3">to present a public report. 'I don't particularly worry that there was, and perhaps</text:p>
      <text:p text:style-name="P3">still is, such a thing', Hans Dijkstal of the opposition Liberals said. 'What I do</text:p>
      <text:p text:style-name="P3">have problems with is that until last night Parliament was never told.'23</text:p>
      <text:p text:style-name="P3">In neighbouring Luxemburg, Prime Minister Jacques Santer on November 14,</text:p>
      <text:p text:style-name="P3">1990 took a stand in front of parliament and confirmed that a secret army linked</text:p>
      <text:p text:style-name="P3">to NATO had also existed in Luxemburg. 'The only activities of these persons,</text:p>
      <text:p text:style-name="P3">and this is the case for the entire time period in which this network has existed,</text:p>
      <text:p text:style-name="P3">have been limited to the training in preparation of their missions, including the</text:p>
      <text:p text:style-name="P3">training of how to behave individually in a hostile environment, and how to</text:p>
      <text:p text:style-name="P3">coordinate efforts with allied c o u n t r i e s ' , Santer insisted.24 The request of</text:p>
      <text:p text:style-name="P3">18</text:p>
      <text:p text:style-name="P3">parliamentarian Jean Huss of the Luxemburn Green Alternative Party which</text:p>
      <text:p text:style-name="P3">asked first of all for an open debate in parliament on the issue, and in the second</text:p>
      <text:p text:style-name="P3">place for the establishment of a parliamentary commission of inquiry into the</text:p>
      <text:p text:style-name="P3">topic, was declined in a majority decision.</text:p>
      <text:p text:style-name="P3">When the international press related that 'In Portugal, a Lisbon radio station</text:p>
      <text:p text:style-name="P3">has reported that cells of the network associated with Operation Gladio were</text:p>
      <text:p text:style-name="P3">active during the 1950s to defend the rightist dictatorship of Dr Salazar', the</text:p>
      <text:p text:style-name="P3">government in power reacted with a flat refusal.25 Portuguese Defence Minister</text:p>
      <text:p text:style-name="P3">Fernando Nogueira on November 16, 1990 declared that he had no knowledge of</text:p>
      <text:p text:style-name="P3">the existence of any kind of Gladio branch in Portugal and claimed that there</text:p>
      <text:p text:style-name="P3">existed neither in his Defence Ministry, nor in the General Staff of the Portuguese</text:p>
      <text:p text:style-name="P3">Armed Forces 'any information whatsoever concerning the existence or activity</text:p>
      <text:p text:style-name="P3">of any "Gladio structure" in Portugal'.26 A retired General disagreed with the claim</text:p>
      <text:p text:style-name="P3"><text:soft-page-break/>of the government and under the condition of being allowed to remain anonymous</text:p>
      <text:p text:style-name="P3">confirmed to the press that a secret parallel army also existed in Portugal 'dependent</text:p>
      <text:p text:style-name="P3">on the Defence Ministry, the Interior Ministry, and the Ministry for Colonial</text:p>
      <text:p text:style-name="P3">Affairs'.27 In neighbouring Spain, which similar to Portugal during most of the Cold</text:p>
      <text:p text:style-name="P3">War had been a right-wing dictatorship which fought the political opposition with</text:p>
      <text:p text:style-name="P3">terror and torture, Alberto Oliart, Defence Minister in the early 1980s, considered</text:p>
      <text:p text:style-name="P3">it to be 'childish' to ask whether also under dictator Franco a secret right-wing</text:p>
      <text:p text:style-name="P3">army had existed in the country because 'here Gladio was the government'.28</text:p>
      <text:p text:style-name="P3">In Denmark, Defence Minister Knud Enggaard due to public pressure was</text:p>
      <text:p text:style-name="P3">forced to take a stand in front of the Danish parliament Folketing where on</text:p>
      <text:p text:style-name="P3">November 21 he rejected the claim that 'any kind' of NATO-supported CIA</text:p>
      <text:p text:style-name="P3">organisation had been erected in Denmark. 'Further pieces of information on</text:p>
      <text:p text:style-name="P3">a secret service operation in case of an occupation is classified material, even</text:p>
      <text:p text:style-name="P3">highly classified material', the Defence Minister emphasised, 'and I am therefore</text:p>
      <text:p text:style-name="P3">prohibited from giving any further information in the Danish parliament'. Member</text:p>
      <text:p text:style-name="P3">of Parliament Pelle Voigt, who had raised the Gladio question in parliament,</text:p>
      <text:p text:style-name="P3">noticed that 'the Defence Minister's answer was contradictory and an indirect</text:p>
      <text:p text:style-name="P3">confirmation of the fact that Denmark, too, had its secret network'.29 Thereafter</text:p>
      <text:p text:style-name="P3">a discussion of the secret army took place behind closed doors in the committee of</text:p>
      <text:p text:style-name="P3">the Danish parliament concerned with the supervision of the secret service.</text:p>
      <text:p text:style-name="P3">When in Norway the press started to confront the government with Gladio</text:p>
      <text:p text:style-name="P3">questions, it was provided with what arguably was the shortest comment on the</text:p>
      <text:p text:style-name="P3">continent of a government concerning the secret army. 'What Hansen said then</text:p>
      <text:p text:style-name="P3">still applies', Defence Ministry spokesman Erik Senstad explained in a reference</text:p>
      <text:p text:style-name="P3">to 1978 when after the discovery of the Norwegian stay-behind Defence Minister</text:p>
      <text:p text:style-name="P3">Rolf Hansen had admitted the existence of a secret army to the Norwegian parliament.</text:p>
      <text:p text:style-name="P3">Rear Admiral Jan Ingebristen, who in 1985 had stepped down as head of</text:p>
      <text:p text:style-name="P3">the Norwegian Supreme Defence Command intelligence service, amidst public</text:p>
      <text:p text:style-name="P3">criticism insisted that it was only logical that the armies had to remain secret:</text:p>
      <text:p text:style-name="P3"><text:soft-page-break/>'There is nothing suspicious about it. But these are units that would stay-behind</text:p>
      <text:p text:style-name="P3">in occupied territory and it is therefore necessary that they be kept top-secret.'30</text:p>
      <text:p text:style-name="P3">19</text:p>
      <text:p text:style-name="P3">In Turkey the rul ing elite took a stand on the Gladio issue on December 3</text:p>
      <text:p text:style-name="P3">when General Dogan Beyazit, President of the Operations Department of the</text:p>
      <text:p text:style-name="P3">Turkish military and General Kemal Yilmaz, Chief of the Turkish Special Forces</text:p>
      <text:p text:style-name="P3">confirmed to the press the existence of a secret NATO army in Turkey directed</text:p>
      <text:p text:style-name="P3">by the 'Special Warfare Department' with the task 'to organise resistance in the</text:p>
      <text:p text:style-name="P3">case of a Communist occupation'.31 While the Generals stressed that the members</text:p>
      <text:p text:style-name="P3">of the Turkish Gladio were all good 'patriots' the press and former Prime Minister</text:p>
      <text:p text:style-name="P3">Bulent Ecevit stressed that the secret army called Counter-Guerrilla had been</text:p>
      <text:p text:style-name="P3">repeatedly involved in torture, massacres and assassination operations as well as</text:p>
      <text:p text:style-name="P3">the coup d'etats the country had suffered from and was presently employed to</text:p>
      <text:p text:style-name="P3">fight the Kurdish minority in the country. Thereafter the ruling military refused to</text:p>
      <text:p text:style-name="P3">answer questions from parliament and civil Ministers, and Turkish Defence</text:p>
      <text:p text:style-name="P3">Minister Giray warned that 'Ecevit had better keep his fucking mouth shut!'32</text:p>
      <text:p text:style-name="P3">As the Counter-Guerrilla continued its operations, even the US State Department</text:p>
      <text:p text:style-name="P3">in its 1995 human rights report noticed that in Turkey 'Prominent credible human</text:p>
      <text:p text:style-name="P3">rights organisations, Kurdish leaders, and local Kurd asserted that the government</text:p>
      <text:p text:style-name="P3">acquiesces in, or even carries out, the murder of civilians.' The report of the</text:p>
      <text:p text:style-name="P3">State Departement noted that 'Human rights groups reported the widespread and</text:p>
      <text:p text:style-name="P3">credible belief that a Counter-Guerrilla group associated with the security forces</text:p>
      <text:p text:style-name="P3">had carried out at least some "mystery killings'". In the United States, journalist</text:p>
      <text:p text:style-name="P3">Lucy Komisar tried to gain more information but found that her government was</text:p>
      <text:p text:style-name="P3">hardly different from the Turkish Generals when it came to military secrets. '"As</text:p>
      <text:p text:style-name="P3">for Washington's role, Pentagon would not tell me whether it was still providing</text:p>
      <text:p text:style-name="P3">funds or other aid to the Special Warfare Department; in fact, it wouldn't answer</text:p>
      <text:p text:style-name="P3">any questions about it." Komisar was repeatedly turned away: "I was told by officials</text:p>
      <text:p text:style-name="P3">variously that they knew nothing about it, that it happened too long ago for</text:p>
      <text:p text:style-name="P3"><text:soft-page-break/>there to be any records available, or that what I described was a CIA operation for</text:p>
      <text:p text:style-name="P3">which they could provide no information.'" One Pentagon historian said, 'Oh,</text:p>
      <text:p text:style-name="P3">you mean the "stay-behind" organisation. That's classified.'33</text:p>
      <text:p text:style-name="P3">The issue of the Counter-Guerrilla, however, did not go away. On November 3,</text:p>
      <text:p text:style-name="P3">1996 a speeding black Mercedes hit a tractor and crashed on a remote highway</text:p>
      <text:p text:style-name="P3">near the Turkish village of Susurluk, some 100 miles south of Istanbul. A prominent</text:p>
      <text:p text:style-name="P3">member of the Turkish Counter-Guerrilla, a top police official and a member of</text:p>
      <text:p text:style-name="P3">parliament were killed in the crash. To many it was the physical proof of how</text:p>
      <text:p text:style-name="P3">closely the entire government was involved in the dirty war of the Counter-Guerrilla,</text:p>
      <text:p text:style-name="P3">and thousands protested against the 'Susurluk state' and demanded that the country</text:p>
      <text:p text:style-name="P3">be cleansed 'from the gangs'. In January 1998 Prime Minister Mesut Ylmaz had</text:p>
      <text:p text:style-name="P3">to inform millions of television viewers the results of a seven-month-long</text:p>
      <text:p text:style-name="P3">parliamentary investigation into the Susurluk scandal, it is the anatomy of a disgraceful</text:p>
      <text:p text:style-name="P3">mess', he began his statement and thereafter admitted that an 'execution</text:p>
      <text:p text:style-name="P3">squad was firmed within the state' while 'Al l parts of the state were aware of</text:p>
      <text:p text:style-name="P3">what was going on.'34</text:p>
      <text:p text:style-name="P3">Given the far-reaching revelations across Western Europe, the Gladio scandal was</text:p>
      <text:p text:style-name="P3">also discussed by the parliament of the the European Union (EU) on November 22, 1990.</text:p>
      <text:p text:style-name="P3">At the time the EU numbered 12 countries, all of whom were affected by the</text:p>
      <text:p text:style-name="P3">scandal.35 The 12 had gr ea t ly increased cooperation among each other and were</text:p>
      <text:p text:style-name="P3">about to establish the common European market without borders for persons,</text:p>
      <text:p text:style-name="P3">goods, services and capital, while security policy and defence matters in the new</text:p>
      <text:p text:style-name="P3">organisation still rested wi thin the sovereign control of each EU member state.</text:p>
      <text:p text:style-name="P3">'Mr President, ladies and gentlemen, there is one fundamental moral and political</text:p>
      <text:p text:style-name="P3">necessity, in regard to the new Europe that we are progressively building' Italian</text:p>
      <text:p text:style-name="P3">parliamentarian Falqui wisely opened the debate on that day. 'This Europe will</text:p>
      <text:p text:style-name="P3">have no future if it is not founded on truth, on the full transparency of its institutions</text:p>
      <text:p text:style-name="P3">in regard to the dark plots against democracy that have turned upside down</text:p>
      <text:p text:style-name="P3">the history, even in recent times, of many European states.' Falqui insisted that</text:p>
      <text:p text:style-name="P3"><text:soft-page-break/>'There will be no future, ladies and gentlemen, if we do not remove the idea of</text:p>
      <text:p text:style-name="P3">having lived in a kind of double state - one open and democratic, the other clandestine</text:p>
      <text:p text:style-name="P3">and reactionary. That is why we want to know what and how many</text:p>
      <text:p text:style-name="P3">"Gladio" networks there have been in recent years in the Member States of the</text:p>
      <text:p text:style-name="P3">European Community.'36</text:p>
      <text:p text:style-name="P3">French parliamentarian Dury shared these concerns and among the united</text:p>
      <text:p text:style-name="P3">European delegates declared: 'What worried us in this Gladio affair was that</text:p>
      <text:p text:style-name="P3">these networks were able to exist out of sight and beyond control of the democratic</text:p>
      <text:p text:style-name="P3">political authorities. That, I think, is the fundamental issue which remains.'</text:p>
      <text:p text:style-name="P3">Dury concluded that the history of the Gladio armies had to be investigated: 'For</text:p>
      <text:p text:style-name="P3">our part, we believe that light has to be shed on this whole affair so that we can</text:p>
      <text:p text:style-name="P3">recognise all its implications and stop the problem lingering on or occurring with</text:p>
      <text:p text:style-name="P3">other organisations, or prevent other temptations from arising.' Also the role of</text:p>
      <text:p text:style-name="P3">NATO, according to Dury, had to be investigated, although 'as for the responsibility</text:p>
      <text:p text:style-name="P3">of NATO and SHAPE, I don't think one should talk about a conspiracy',</text:p>
      <text:p text:style-name="P3">Dury said, 'but I think we must keep up this spirit of inquiry and this concern for</text:p>
      <text:p text:style-name="P3">everything to be brought out into the open. We know very well that some people</text:p>
      <text:p text:style-name="P3">in Gladio also sit on NATO committees' and hence he concluded: 'I feel that it is</text:p>
      <text:p text:style-name="P3">part of our democratic duty to be able to shed proper light on all these kinds of</text:p>
      <text:p text:style-name="P3">problems.'37</text:p>
      <text:p text:style-name="P3">'Mr. President, the Gladio system has operated for four decades under various</text:p>
      <text:p text:style-name="P3">names', Greek parliamentarian Ephremidis addressed the EU. 'It has operated</text:p>
      <text:p text:style-name="P3">clandestinely, and we are entitled to attribute to it all the destabilization, all the</text:p>
      <text:p text:style-name="P3">provocation and all the terrorism that have occurred in our countries over these</text:p>
      <text:p text:style-name="P3">four decades, and to say that, actively or passively, it must have had an involvement.'</text:p>
      <text:p text:style-name="P3">Ephremidis sharply criticised the entire stay-behind network: 'The fact that it</text:p>
      <text:p text:style-name="P3">was set up by the CIA and NATO which, while purporting to defend democracy</text:p>
      <text:p text:style-name="P3">were actually undermining it and using it for their own nefarious purposes.' With</text:p>
      <text:p text:style-name="P3">an implicit reference to the involvement of the Greek Gladio in the 1967 coup</text:p>
      <text:p text:style-name="P3"><text:soft-page-break/>d'etat he criticised that 'the democracy we are supposed to have been enjoying has</text:p>
      <text:p text:style-name="P3">been, and still is, nothing but a front', and encouraged the EU parliament to</text:p>
      <text:p text:style-name="P3">investigate the matter further: 'The fine details must be uncovered, and we ourselves</text:p>
      <text:p text:style-name="P3">must establish a special sub committee of inquiry to hold hearings and to blow</text:p>
      <text:p text:style-name="P3">21</text:p>
      <text:p text:style-name="P3">the whole thing wide open so that all the necessary steps can be taken to rid our</text:p>
      <text:p text:style-name="P3">countries of such clandestine organisations.'38</text:p>
      <text:p text:style-name="P3">French parliamentarian De Donnea shared a different perspective when he</text:p>
      <text:p text:style-name="P3">declared: 'Mr. President, it was perfectly legitimate at the end of the Second</text:p>
      <text:p text:style-name="P3">World War, for the majority of our states to set up services whose purpose was to</text:p>
      <text:p text:style-name="P3">prepare underground resistance networks that could be activated in the event of</text:p>
      <text:p text:style-name="P3">our countries being occupied by the forces of the Warsaw Pact.' Hence, the</text:p>
      <text:p text:style-name="P3">French parliamentarian highlighted, 'We must therefore pay tribute to all those</text:p>
      <text:p text:style-name="P3">who, while the cold war lasted, worked in these networks.' To De Donnea it was</text:p>
      <text:p text:style-name="P3">clear that the clandestine armies had to remain secret, 'For these networks to</text:p>
      <text:p text:style-name="P3">remain effective, it was obviously necessary for them to be kept secret', while at</text:p>
      <text:p text:style-name="P3">the same time he wanted to have clarity as to alleged links to terrorist activities:</text:p>
      <text:p text:style-name="P3">'Having said that, if there are serious indications or suspicions to the effect that</text:p>
      <text:p text:style-name="P3">some or all of these networks have operated in an illegal or abnormal way in</text:p>
      <text:p text:style-name="P3">certain countries, it is in everyone's interest for matters to be brought into the</text:p>
      <text:p text:style-name="P3">open and for the guilty to be punished.'39</text:p>
      <text:p text:style-name="P3">Dutch MP Vandemeulebroucke captured the feeling of many Europeans well</text:p>
      <text:p text:style-name="P3">when he summarised that 'This affair leaves a bad taste in the mouth, since it has</text:p>
      <text:p text:style-name="P3">been going on for as long as the European Community has been in existence, and</text:p>
      <text:p text:style-name="P3">we claim to be creating a new form of democracy.' Vandemeulebroucke stressed</text:p>
      <text:p text:style-name="P3">that it was above all the secrecy of the entire affair that greatly worried him as a</text:p>
      <text:p text:style-name="P3">parliamentarian, for 'the budgets for these secret organisations were also kept</text:p>
      <text:p text:style-name="P3">secret. They were not discussed in any parliament, and we wish to express our</text:p>
      <text:p text:style-name="P3">concern at the fact that... it now emerges that there are centres for taking decisions</text:p>
      <text:p text:style-name="P3"><text:soft-page-break/>and carrying them out which are not subject to any form of democratic</text:p>
      <text:p text:style-name="P3">control.' The Dutch parliamentarian concluded: 'I should like to protest most</text:p>
      <text:p text:style-name="P3">strongly against the fact that the American military, whether through SHAPE,</text:p>
      <text:p text:style-name="P3">NATO or the CIA, think they can interfere in what is our democratic right.'</text:p>
      <text:p text:style-name="P3">While he acknowledged that the European Parliament itself did not have the</text:p>
      <text:p text:style-name="P3">competence to deal with the affair, 'I realise that we in the European Parliament</text:p>
      <text:p text:style-name="P3">have no competence regarding peace and security matters', he explained, 'and</text:p>
      <text:p text:style-name="P3">hence the compromise resolution asks for parliamentary committees of inquiry to be</text:p>
      <text:p text:style-name="P3">set up in each of the twelve Member States so that we do get total clarification'.40</text:p>
      <text:p text:style-name="P3">Following the debate the parliament of the EU decided to pass a resolution on</text:p>
      <text:p text:style-name="P3">the Gladio affair in which the parliamentarians critically reflected upon the</text:p>
      <text:p text:style-name="P3">Gladio phenomenon and in seven points, formulated as a preamble to the resolution,</text:p>
      <text:p text:style-name="P3">attempted to summarise the main features of the Gladio phenomenon:</text:p>
      <text:p text:style-name="P3">1 'Having regard to the revelation by several European governments of the</text:p>
      <text:p text:style-name="P3">existence for 40 years of a clandestine parallel intelligence and armed</text:p>
      <text:p text:style-name="P3">operations organisation in several Member States of the Community';</text:p>
      <text:p text:style-name="P3">2 'whereas for over 40 years this organisation has escaped all democratic</text:p>
      <text:p text:style-name="P3">controls and has been run by the secret services of the states concerned in</text:p>
      <text:p text:style-name="P3">collaboration with NATO';</text:p>
      <text:p text:style-name="P3">22</text:p>
      <text:p text:style-name="P3">3 'fearing the danger that such clandestine networks may have interfered illegally</text:p>
      <text:p text:style-name="P3">in the internal political affairs of Member States or may still do so';</text:p>
      <text:p text:style-name="P3">4 'whereas in certain Member States military secret services (or uncontrolled</text:p>
      <text:p text:style-name="P3">branches thereof) were involved in serious cases of terrorism and crime as</text:p>
      <text:p text:style-name="P3">evidenced by various judicial inquiries';</text:p>
      <text:p text:style-name="P3">5 'whereas these organisations operated and continue to operate completely</text:p>
      <text:p text:style-name="P3">outside the law since they arc not subject to any parliamentary control and</text:p>
      <text:p text:style-name="P3">frequently those holding the highest government and constitutional posts are</text:p>
      <text:p text:style-name="P3">kept in the dark as to these matters';</text:p>
      <text:p text:style-name="P3"><text:soft-page-break/>6 'whereas the various "GLADIO" organisations have at their disposal independent</text:p>
      <text:p text:style-name="P3">arsenals and military resources which give them an unknown strike</text:p>
      <text:p text:style-name="P3">potential, thereby jeopardising the democratic structures of the countries in</text:p>
      <text:p text:style-name="P3">which they are operating or have been operating'; and</text:p>
      <text:p text:style-name="P3">7 'greatly concerned at the existence of decision-making and operational</text:p>
      <text:p text:style-name="P3">bodies which are not subject to any form of democratic control and are of a</text:p>
      <text:p text:style-name="P3">completely clandestine nature at time when greater Community co-operation</text:p>
      <text:p text:style-name="P3">in the field of security is a constant subject of discussion'.</text:p>
      <text:p text:style-name="P3">Thereafter, as a first point of criticism following the preamble, the resolution</text:p>
      <text:p text:style-name="P3">of the EU parliament 'Condemns the clandestine creation of manipulative and</text:p>
      <text:p text:style-name="P3">operational networks and calls for a full investigation into the nature, structure,</text:p>
      <text:p text:style-name="P3">aims and all other aspects of these clandestine organisations or any splinter</text:p>
      <text:p text:style-name="P3">groups, their use for illegal interference in the internal political affairs of the</text:p>
      <text:p text:style-name="P3">countries concerned, the problem of terrorism in Europe and the possible collusion</text:p>
      <text:p text:style-name="P3">of the secret services of Member States or third countries.' As a second point the</text:p>
      <text:p text:style-name="P3">EU 'Protests vigorously at the assumption by certain US military personnel at</text:p>
      <text:p text:style-name="P3">SHAPE and in NATO of the right to encourage the establishment in Europe of a</text:p>
      <text:p text:style-name="P3">clandestine intelligence and operation network.' As a third point the resolution 'Calls</text:p>
      <text:p text:style-name="P3">on the governments of the Member States to dismantle all clandestine military and</text:p>
      <text:p text:style-name="P3">paramilitary networks.' As a fourth point the EU 'Calls on the judiciaries of</text:p>
      <text:p text:style-name="P3">the countries in which the presence of such military organisations has been</text:p>
      <text:p text:style-name="P3">ascertained to elucidate fully their composition and modus operandi and to clarify</text:p>
      <text:p text:style-name="P3">any action they may have taken to destabilize the democratic structures of the</text:p>
      <text:p text:style-name="P3">Member States.' Furthermore as a fifth point the EU 'Requests all the Member</text:p>
      <text:p text:style-name="P3">States to take the necessary measures, if necessary by establishing parliamentary</text:p>
      <text:p text:style-name="P3">committees of inquiry, to draw up a complete list of organisations active in this field,</text:p>
      <text:p text:style-name="P3">and at the same time to monitor their links with the respective state intelligence</text:p>
      <text:p text:style-name="P3">services and their links, if any, with terrorist action groups and/or other illegal</text:p>
      <text:p text:style-name="P3">practices.' As a sixth point the EU parliament addresses the EU Council of Ministers,</text:p>
      <text:p text:style-name="P3"><text:soft-page-break/>above all in its reunion as Defence Ministers, and 'Calls on the Council of Ministers</text:p>
      <text:p text:style-name="P3">to provide full information on the activities of these secret intelligence and</text:p>
      <text:p text:style-name="P3">operational services.' As a seventh point, the resolution 'Calls on its competent</text:p>
      <text:p text:style-name="P3">committee to consider holding a hearing in order to clarify the role and impact of</text:p>
      <text:p text:style-name="P3">the "GLADIO" organisation and any similar bodies.' Last but not least in its final</text:p>
      <text:p text:style-name="P3">23</text:p>
      <text:p text:style-name="P3">point the resolution explicitly addresses both NATO and the United States, as the EU</text:p>
      <text:p text:style-name="P3">parliament 'Instructs its President to forward this resolution to the Commission,</text:p>
      <text:p text:style-name="P3">the Council, the Secretary-General of NATO, the governments of the Member</text:p>
      <text:p text:style-name="P3">States, and the United States Government.'41</text:p>
      <text:p text:style-name="P3">The dog barked loudly, but it did not bite. Of the eight actions requested by the</text:p>
      <text:p text:style-name="P3">EU parliament not one was carried out satisfactorily. Only Belgium, Italy and</text:p>
      <text:p text:style-name="P3">Switzerland investigated their secret armies with a parliamentary commission,</text:p>
      <text:p text:style-name="P3">producing a lengthy and detailed public report. And although the resolution was</text:p>
      <text:p text:style-name="P3">forwarded to the respective branches of the EU, NATO and to United States,</text:p>
      <text:p text:style-name="P3">NATO Secretary-General Manfred Worner and senior US President George Bush</text:p>
      <text:p text:style-name="P3">neither supported a detailed investigation nor offered a public explanation.</text:p>
      <text:p text:style-name="P3">24</text:p>
      <text:p text:style-name="P3">3</text:p>
      <text:p text:style-name="P3">THE SILENCE OF NATO, CIA</text:p>
      <text:p text:style-name="P3">AND MI6</text:p>
      <text:p text:style-name="P3">At the time of the Gladio discoveries in 1990, NATO, the world's largest military</text:p>
      <text:p text:style-name="P3">alliance, was made up of 16 nations: Belgium, Denmark, Germany, France, Greece,</text:p>
      <text:p text:style-name="P3">the United Kingdom, Iceland, Italy, Canada, Luxemburg, Norway, Portugal,</text:p>
      <text:p text:style-name="P3">Spain, the Netherlands, Turkey and the United States, with the latter commanding</text:p>
      <text:p text:style-name="P3">a dominant position within the alliance. NATO reacted with confusion to the revelations</text:p>
      <text:p text:style-name="P3">of Italian Prime Minister Andreotti and feared for its image when the secret stay-behind</text:p>
      <text:p text:style-name="P3">armies were linked to massacres, torture, coup d'etats and other terrorist operations</text:p>
      <text:p text:style-name="P3">in several countries of Western Europe.</text:p>
      <text:p text:style-name="P3"><text:soft-page-break/>After almost a month of silence on Monday November 5, 1990, NATO</text:p>
      <text:p text:style-name="P3">categorically denied Andreotti's allegation concerning NATO's involvement in</text:p>
      <text:p text:style-name="P3">operation Gladio and the secret armies. Senior NATO spokesman Jean Marcotta</text:p>
      <text:p text:style-name="P3">said at SHAPE headquarters in Mons, Belgium that 'NATO has never contemplated</text:p>
      <text:p text:style-name="P3">guerrilla war or clandestine operations; it has always concerned itself with military</text:p>
      <text:p text:style-name="P3">affairs and the defence of Allied frontiers.'1 Then, on Tuesday November 6,</text:p>
      <text:p text:style-name="P3">a NATO spokesman explained that NATO's denial of the previous day had been</text:p>
      <text:p text:style-name="P3">false. The spokesman left journalists only with a short communique which said</text:p>
      <text:p text:style-name="P3">that NATO never commented on matters of military secrecy and that Marcotta</text:p>
      <text:p text:style-name="P3">should not have said anything at all.2 The international press protested against</text:p>
      <text:p text:style-name="P3">the ill-advised public relations policy of the military alliance when it related with</text:p>
      <text:p text:style-name="P3">bitterness: 'As shock followed shock across the Continent, a NATO spokesman</text:p>
      <text:p text:style-name="P3">issued a denial: nothing was known of Gladio or stay-behind. Then a seven word</text:p>
      <text:p text:style-name="P3">communique announced that the denial was "incorrect" and nothing more.'3</text:p>
      <text:p text:style-name="P3">As trust in NATO diminished, the headlines ran 'Undercover NATO group</text:p>
      <text:p text:style-name="P3">"may have had terrorist links"'.4 'Secret NATO network branded subversive:</text:p>
      <text:p text:style-name="P3">Commission finds that Gladio, the alliance's underground arm in Italy, became</text:p>
      <text:p text:style-name="P3">a focal point for fascist elements bent on combating the Communists by instigating</text:p>
      <text:p text:style-name="P3">terrorist attacks to justify repressive laws.'5 'Bomb used at Bologna came from</text:p>
      <text:p text:style-name="P3">NATO Unit.'6 A NATO diplomat, who insisted on remaining anonymous, reasoned</text:p>
      <text:p text:style-name="P3">in front of the press: 'Since this is a secret organisation, I wouldn't expect too many</text:p>
      <text:p text:style-name="P3">questions to be answered, even though the Cold War is over. If there were any links</text:p>
      <text:p text:style-name="P3">to terrorist organisations, that sort of information would be buried very deep indeed.</text:p>
      <text:p text:style-name="P3">25</text:p>
      <text:p text:style-name="P3">If not, then what is wrong with taking precautions to organise resistance if you think the</text:p>
      <text:p text:style-name="P3">Soviets might attack?'7</text:p>
      <text:p text:style-name="P3">According to the Spanish press, NATO Secretary-General Manfred Worner</text:p>
      <text:p text:style-name="P3">immediately after the public relations debacle of November 5 and 6 held a Gladio</text:p>
      <text:p text:style-name="P3">information meeting behind closed doors on the level of NATO ambassadors on</text:p>
      <text:p text:style-name="P3"><text:soft-page-break/>November 7. The Supreme Headquarters Allied Powers Europe (SHAPE),</text:p>
      <text:p text:style-name="P3">directing organ of NATO's military apparatus, coordinated the actions of Gladio,</text:p>
      <text:p text:style-name="P3">according to the revelations of Gladio Secretary-General Manfred Worner during</text:p>
      <text:p text:style-name="P3">a reunion with the NATO ambassadors of the 16 allied nations', the Spanish press</text:p>
      <text:p text:style-name="P3">related. 'Worner allegedly had asked for time, in order to carry out an investigation</text:p>
      <text:p text:style-name="P3">with respect to the "no knowledge at all' statement" which NATO had issued the</text:p>
      <text:p text:style-name="P3">previous day. 'These precisions were presented in front of the Atlantic Council</text:p>
      <text:p text:style-name="P3">meeting on the level of ambassadors, which, according to some sources, was held</text:p>
      <text:p text:style-name="P3">on November 7.' The highest-ranking military officer of NATO in Europe, US</text:p>
      <text:p text:style-name="P3">General John Galvin, had confirmed that what the press was reporting was to a</text:p>
      <text:p text:style-name="P3">large degree correct but had to remain secret. 'During this meeting behind</text:p>
      <text:p text:style-name="P3">closed doors, the NATO Secretary General related that the questioned military</text:p>
      <text:p text:style-name="P3">gentlemen - precisely General John Galvin, supreme commander of the Allied</text:p>
      <text:p text:style-name="P3">forces in Europe - had indicated that SHAPE co-ordinated the Gladio operations.</text:p>
      <text:p text:style-name="P3">From then on the official position of NATO was that they would not comment on</text:p>
      <text:p text:style-name="P3">official secrets.'8</text:p>
      <text:p text:style-name="P3">According to sources that wished to remain anonymous, NATO's Office of</text:p>
      <text:p text:style-name="P3">Security allegedly was involved with operation Gladio.9 Located at NATO</text:p>
      <text:p text:style-name="P3">headquarters in Brussels, the secretive Office of Security has been an integral</text:p>
      <text:p text:style-name="P3">part of NATO ever since the creation of the Alliance in 1949. The NATO Office</text:p>
      <text:p text:style-name="P3">of Security coordinates, monitors and implements NATO security policy. The</text:p>
      <text:p text:style-name="P3">Director of Security is the Secretary-General's principal adviser on security issues</text:p>
      <text:p text:style-name="P3">and directs the NATO Headquarters Security Service and is responsible for the</text:p>
      <text:p text:style-name="P3">overall coordination of security within NATO. Most importantly the Director of</text:p>
      <text:p text:style-name="P3">Security is also the Chairman of the NATO's Security Committee in which the</text:p>
      <text:p text:style-name="P3">Heads of Security Services of member countries meet regularly to discuss matters</text:p>
      <text:p text:style-name="P3">of espionage, terrorism, subversion and other threats including Communism in</text:p>
      <text:p text:style-name="P3">Western Europe that might affect the Alliance.</text:p>
      <text:p text:style-name="P3">In Germany, researcher Erich Schmidt Eenboom reported that in order to</text:p>
      <text:p text:style-name="P3"><text:soft-page-break/>design a counter-information strategy against the spreading Gladio revelations the</text:p>
      <text:p text:style-name="P3">chiefs of several Western European secret services, including those of Spain,</text:p>
      <text:p text:style-name="P3">France, Belgium, Italy, Norway, Luxemburg and Great Britain, had met several</text:p>
      <text:p text:style-name="P3">times in late 1990.'10 Most plausibly these meetings took place within the</text:p>
      <text:p text:style-name="P3">secretive NATO Office of Security. 'The fact that the secret Gladio structures</text:p>
      <text:p text:style-name="P3">were coordinated by an international committee only made up of members of</text:p>
      <text:p text:style-name="P3">the different secret services', the Portuguese daily Expresso reflected, 'leads to</text:p>
      <text:p text:style-name="P3">another problem concerning the national sovereignty of each state'. Above all the</text:p>
      <text:p text:style-name="P3">military secret services during the Cold War had in several countries been largely</text:p>
      <text:p text:style-name="P3">outside any democratic control. 'Obviously various European governments have</text:p>
      <text:p text:style-name="P3">26</text:p>
      <text:p text:style-name="P3">not controlled their secret services,' while NATO cultivated most intimate ties</text:p>
      <text:p text:style-name="P3">with the mili tary secret services of all member states. 'The implication is that</text:p>
      <text:p text:style-name="P3">obviously NATO follows a doctrine of limited trust. Such a doctrine claims that</text:p>
      <text:p text:style-name="P3">certain governments would not act sufficiently against Communists, and were thus</text:p>
      <text:p text:style-name="P3">not worth being informed on the activities of NATO's secret army.'11</text:p>
      <text:p text:style-name="P3">Under the headline 'Manfred Worner explains Gladio', the Portuguese press</text:p>
      <text:p text:style-name="P3">related further details of the NATO meeting of November 7. 'German NATO</text:p>
      <text:p text:style-name="P3">Secretary General Manfred Worner explained the function of the secret network -</text:p>
      <text:p text:style-name="P3">which had been created in the 1950s to organise the resistance in case of a Soviet</text:p>
      <text:p text:style-name="P3">invasion - to ambassadors of the 16 Allied NATO countries'. Behind closed doors</text:p>
      <text:p text:style-name="P3">'Worner confirmed that the military command of the allied forces - Supreme</text:p>
      <text:p text:style-name="P3">Headquarters Allied Powers Europe (SHAPE) - coordinated the activities of the</text:p>
      <text:p text:style-name="P3">"Gladio Network", which had been erected by the secret services in various</text:p>
      <text:p text:style-name="P3">countries of NATO, through a committee created in 1952, which presently is being</text:p>
      <text:p text:style-name="P3">chaired by General Raymond Van Calster, Chief of the Belgium military secret</text:p>
      <text:p text:style-name="P3">service', later revealed to be the ACC. 'The structure was erected first in Italy</text:p>
      <text:p text:style-name="P3">before 1947, and thereafter spread to France, Belgium, United Kingdom, Holland,</text:p>
      <text:p text:style-name="P3">Luxemburg, Denmark, Norway, Greece', the newspaper reported. The Secretary</text:p>
      <text:p text:style-name="P3"><text:soft-page-break/>General also said that SHAPE had issued "false information" when it had denied the</text:p>
      <text:p text:style-name="P3">existence of such a secret network, but he refused to explain the numerous</text:p>
      <text:p text:style-name="P3">contradictions into which the various governments had fallen, by confirming or</text:p>
      <text:p text:style-name="P3">denying the existence of Gladio networks within their respective country.'52</text:p>
      <text:p text:style-name="P3">The press in the midst of the scandal repeatedly asked the highest civilian official</text:p>
      <text:p text:style-name="P3">of NATO, Secretary-General Manfred Worner, for an explanation or at least</text:p>
      <text:p text:style-name="P3">a comment. But Worner was unavailable for interviews as the alliance never made</text:p>
      <text:p text:style-name="P3">statements about military secrets.13 The term 'military secrets' became a focal</text:p>
      <text:p text:style-name="P3">point of further discussions among journalists who started to search for retired</text:p>
      <text:p text:style-name="P3">NATO officials who might be more willing to comment on the whole affair.</text:p>
      <text:p text:style-name="P3">Joseph Luns, 79-year-old retired diplomat, who from 1971 to 1984 had served as</text:p>
      <text:p text:style-name="P3">NATO Secretary-General, in a telephone interview from his Brussels apartment,</text:p>
      <text:p text:style-name="P3">told reporters that he had been unaware about the secret network until he read</text:p>
      <text:p text:style-name="P3">about it in the papers recently: T never heard anything about it even though I had</text:p>
      <text:p text:style-name="P3">a pretty senior post in NATO.' Luns conceded however that he had been briefed</text:p>
      <text:p text:style-name="P3">'occasionally' on covert action operations, claiming that 'it's improbable but it is</text:p>
      <text:p text:style-name="P3">possible' that Gladio could have been set up behind his back without his</text:p>
      <text:p text:style-name="P3">knowledge.14</text:p>
      <text:p text:style-name="P3">"The only collective body that ever worked was NATO, and that was because</text:p>
      <text:p text:style-name="P3">it was a military alliance and we were in charge', US President Richard Nixon</text:p>
      <text:p text:style-name="P3">once tellingly observed.15 He was correct to point out that although NATO had</text:p>
      <text:p text:style-name="P3">a European headquarters in Belgium, its main headquarters was located in the</text:p>
      <text:p text:style-name="P3">Pentagon in Washington. During its entire history NATO's highest military</text:p>
      <text:p text:style-name="P3">commander for the European territory, the SACEUR (Supreme Allied Commander</text:p>
      <text:p text:style-name="P3">Europe), operating from his headquarters SHAPE in the Belgian town Casteau,</text:p>
      <text:p text:style-name="P3">had always been a US General. Europeans were allowed to represent NATO with</text:p>
      <text:p text:style-name="P3">27</text:p>
      <text:p text:style-name="P3">the highest civilian official, the Secretary-General. But ever since US General</text:p>
      <text:p text:style-name="P3">Eisenhower was nominated as first SAVEUR, the highest military office in Europe</text:p>
      <text:p text:style-name="P3"><text:soft-page-break/>was always given to US Generals.16</text:p>
      <text:p text:style-name="P3">Retired CIA officer Thomas Polgar confirmed after the discovery of the secret</text:p>
      <text:p text:style-name="P3">armies in Western Europe that they were coordinated by 'a sort of unconventional</text:p>
      <text:p text:style-name="P3">warfare planning group' linked to NATO.17 This was also confirmed by the</text:p>
      <text:p text:style-name="P3">German press, which highlighted that this secretive department of NATO had</text:p>
      <text:p text:style-name="P3">during the entire Cold War remained under the dominance of the United States.</text:p>
      <text:p text:style-name="P3">'The missions of the secret armies are co-ordinated by the "Special Forces Section"</text:p>
      <text:p text:style-name="P3">in a strictly secured wing of NATO headquarters in Casteau', the German press</text:p>
      <text:p text:style-name="P3">related. 'A grey steel door, which opens as a bank vault only through a specific</text:p>
      <text:p text:style-name="P3">number combination, prohibits trespassing to the unauthorised. Officers of other</text:p>
      <text:p text:style-name="P3">departments, who are invited, are checked right after the door at a dark counter. The</text:p>
      <text:p text:style-name="P3">Special Forces Section is directed by British or American officers exclusively and most</text:p>
      <text:p text:style-name="P3">papers in circulation carry the stamp "American Eyes Only.'"18</text:p>
      <text:p text:style-name="P3">Given the strength of the Communist parties in several countries of Western</text:p>
      <text:p text:style-name="P3">Europe, NATO had engaged in secret non-orthodox warfare ever since its creation in</text:p>
      <text:p text:style-name="P3">the years following the Second World War. According to the findings of the</text:p>
      <text:p text:style-name="P3">Belgian parliamentary investigation into Gladio, secret non-orthodox warfare even</text:p>
      <text:p text:style-name="P3">preceded the foundation of the alliance. As of 1948, non-orthodox warfare was</text:p>
      <text:p text:style-name="P3">coordinated by the so-called 'Clandestine Committee of the Western Union'</text:p>
      <text:p text:style-name="P3">(CCWU). According to the press all Gladio 'nations were members of the</text:p>
      <text:p text:style-name="P3">"Clandestine Committee of the Western Union" (CCWU) and participated regularly</text:p>
      <text:p text:style-name="P3">in its reunions through a representative of their respective secret service. The secret</text:p>
      <text:p text:style-name="P3">services are generally in direct contact with the S/B structures.'19</text:p>
      <text:p text:style-name="P3">When in 1949 the North Atlantic Treaty was signed, CCWU was secretly</text:p>
      <text:p text:style-name="P3">integrated into the new international military apparatus and as of 1951 operated</text:p>
      <text:p text:style-name="P3">under the new label CPC. At that time European NATO headquarters were in</text:p>
      <text:p text:style-name="P3">France and also the CPC was located in Paris. Like the CCWU before it the CPC</text:p>
      <text:p text:style-name="P3">was concerned with the planning, preparation and direction of non-orthodox warfare</text:p>
      <text:p text:style-name="P3">carried out by the stay-behind armies and Special Forces. Only officers with the</text:p>
      <text:p text:style-name="P3"><text:soft-page-break/>highest NATO security clearances were allowed to enter CPC headquarters were</text:p>
      <text:p text:style-name="P3">under the guidance of CIA and MI6 experts the chiefs of the Western European</text:p>
      <text:p text:style-name="P3">Secret Services met at regular intervals during the year in order to coordinate measures</text:p>
      <text:p text:style-name="P3">of non-orthodox warfare in Western Europe.</text:p>
      <text:p text:style-name="P3">When in 1966 French President Charles de Gaulle expelled NATO from</text:p>
      <text:p text:style-name="P3">France, the European headquarters of the military alliance, to the great anger of the</text:p>
      <text:p text:style-name="P3">Pentagon and US President Lyndon Johnson, had to move from Paris to Brussels.</text:p>
      <text:p text:style-name="P3">Secretly, the CPC also moved to Belgium, as the Belgian Gladio investigation</text:p>
      <text:p text:style-name="P3">found.20 The historical expulsion of NATO from France offered what until then</text:p>
      <text:p text:style-name="P3">seemed to be the most far-reaching insights into the darker secrets of the military</text:p>
      <text:p text:style-name="P3">alliance, 'The existence of secret NATO protocols committing the secret services of</text:p>
      <text:p text:style-name="P3">the signatory countries to work to prevent Communist parties from coming to power</text:p>
      <text:p text:style-name="P3">first emerged in 1966', covert action scholar Philip Willan relates, 'when President</text:p>
      <text:p text:style-name="P3">2H</text:p>
      <text:p text:style-name="P3">de Gaulle decided to pull France out of NATO's combined command structure,</text:p>
      <text:p text:style-name="P3">denouncing the protocols as an infringement of national sovereignty.'21</text:p>
      <text:p text:style-name="P3">While original copies of the secret anti-Communist NATO protocols remain</text:p>
      <text:p text:style-name="P3">classified, speculations concerning their ontent have continued to increase after</text:p>
      <text:p text:style-name="P3">the discoveries of the secret anti-Communist stay-behind armies. US journalist</text:p>
      <text:p text:style-name="P3">Arthur Rowse in his Gladio article claims that 'A secret clause in the initial</text:p>
      <text:p text:style-name="P3">NATO agreement in 1949 required that before a nation could join, it must have</text:p>
      <text:p text:style-name="P3">already established a national security authority to fight Communism through</text:p>
      <text:p text:style-name="P3">clandestine citizen cadres.'22 Italian expert on secret services and covert action,</text:p>
      <text:p text:style-name="P3">Giuseppe de Lutiis, found that when becoming a NATO member in 1949, Italy</text:p>
      <text:p text:style-name="P3">signed not only the Atlantic Pact, but also secret protocols which provided for the</text:p>
      <text:p text:style-name="P3">creation of an unofficial organisation 'charged with guaranteeing Italy's internal</text:p>
      <text:p text:style-name="P3">alignment with the Western Block by any means, even if the electorate were to</text:p>
      <text:p text:style-name="P3">show a different inclination'.23 Also Italian Gladio researcher Mario Coglitore has</text:p>
      <text:p text:style-name="P3">confirmed the existence of secret NATO protocols.24 A former NATO intelligence</text:p>
      <text:p text:style-name="P3"><text:soft-page-break/>official, who insisted on remaining unnamed, after the Gladio discoveries in 1990</text:p>
      <text:p text:style-name="P3">went as far as to claim that the secret NATO protocols explicitly protected</text:p>
      <text:p text:style-name="P3">right-wing extremists who were deemed useful in the fight against Communists.</text:p>
      <text:p text:style-name="P3">US President Truman and German Chancellor Adenauer allegedly had 'signed a</text:p>
      <text:p text:style-name="P3">secret protocol with the US on West Germany's entry into NATO in May 1955 in</text:p>
      <text:p text:style-name="P3">which it was agreed that the West German authorities would refrain from active</text:p>
      <text:p text:style-name="P3">legal pursuit of known right-wing extremists'.25</text:p>
      <text:p text:style-name="P3">Italian General Paolo Inzerilli, who commanded the Italian Gladio from 1974</text:p>
      <text:p text:style-name="P3">to 1986, stressed that the 'omnipresent United States' dominated the secret CPC</text:p>
      <text:p text:style-name="P3">that directed the secret war. CPC according to Inzerilli had been founded 'by</text:p>
      <text:p text:style-name="P3">order of the Supreme Commander of NATO Europe. It was the interface between</text:p>
      <text:p text:style-name="P3">NATO's Supreme Headquarters Allied Powers Europe (SHAPE) and the Secret</text:p>
      <text:p text:style-name="P3">Services of the member states as far as the problems of non-orthodox warfare</text:p>
      <text:p text:style-name="P3">were concerned.'26 The United States, together with their allied junior partner</text:p>
      <text:p text:style-name="P3">Great Britain and France, dominated the CPC and within the committee</text:p>
      <text:p text:style-name="P3">formed a so-called Executive Group. 'The meetings were on the average once or</text:p>
      <text:p text:style-name="P3">twice a year in Brussels at CPC headquarters and the various problems on the agenda</text:p>
      <text:p text:style-name="P3">were discussed with the 'Executive Group' and the Military', Inzerilli related.27</text:p>
      <text:p text:style-name="P3">'Our stay-behind was co-ordinated together with the other analogous secret</text:p>
      <text:p text:style-name="P3">European structures by the CPC, Co-ordination and Planning Committee of</text:p>
      <text:p text:style-name="P3">SHAPE, the Supreme Headquarters of the Allied Powers in Europe', Italian General</text:p>
      <text:p text:style-name="P3">Gerardo Serravalle revealed. The predecessor of General Inzerilli, General</text:p>
      <text:p text:style-name="P3">Serravalle commanded the Italian Gladio from 1971 to 1974 and related that 'in</text:p>
      <text:p text:style-name="P3">the 1970s the members of the CPC were the officers responsible for the secret</text:p>
      <text:p text:style-name="P3">structures of Great Britain, France, Germany, Belgium, Luxemburg, the Netherlands</text:p>
      <text:p text:style-name="P3">and Italy. These representatives of the secret structures met every year in one of</text:p>
      <text:p text:style-name="P3">the capitals.'28 Each time high-ranking officers of the CIA were present during</text:p>
      <text:p text:style-name="P3">the meetings. 'At the stay-behind meetings representatives of the CIA were</text:p>
      <text:p text:style-name="P3">always present', Serravalle remembered. 'They had no voting right and were from</text:p>
      <text:p text:style-name="P3"><text:soft-page-break/>29</text:p>
      <text:p text:style-name="P3">the CIA headquarters of the capital in which the meeting took place.' Furthermore,</text:p>
      <text:p text:style-name="P3">'members of the US Forces Europe Command were present, also without voting</text:p>
      <text:p text:style-name="P3">right'.29 "The "Directive SHAPE" was the official reference, if not even the proper</text:p>
      <text:p text:style-name="P3">Allied Stay-Behind doctrine', Serravalle explains in his book on Gladio and</text:p>
      <text:p text:style-name="P3">stresses that the recordings of the CPC, which he had read but which remain</text:p>
      <text:p text:style-name="P3">classified, above all 'relate to the training of Gladiators in Europe, how to</text:p>
      <text:p text:style-name="P3">activate them from the secret headquarters in case of complete occupation of the</text:p>
      <text:p text:style-name="P3">national territory and other technical questions as, to quote the most important</text:p>
      <text:p text:style-name="P3">one, the unification of the different communication systems between the</text:p>
      <text:p text:style-name="P3">stay-behind bases'.30</text:p>
      <text:p text:style-name="P3">Next to the CPC a second secret command post functioning as a stay-behind</text:p>
      <text:p text:style-name="P3">headquarters was erected within NATO in the early 1950s, called ACC. Like the</text:p>
      <text:p text:style-name="P3">CPC, ACC also was directly linked to the US-controlled SACEUR. According to</text:p>
      <text:p text:style-name="P3">the findings of the Belgian investigation into Gladio the ACC was allegedly</text:p>
      <text:p text:style-name="P3">created in 1957 'responsible for co-ordinating the "Stay-Behind" networks in</text:p>
      <text:p text:style-name="P3">Belgium, Denmark, France, Germany, Italy, Luxemburg, Holland, Norway,</text:p>
      <text:p text:style-name="P3">United Kingdom and the United States'. During peacetime the duties of ACC</text:p>
      <text:p text:style-name="P3">according to the Belgian Gladio report 'included elaborating the directives for the</text:p>
      <text:p text:style-name="P3">network, developing its clandestine capability and organising bases in Britain and</text:p>
      <text:p text:style-name="P3">the United States. In wartime, it was to plan stay-behind operations in conjunction</text:p>
      <text:p text:style-name="P3">with SHAPE; organisers were to activate clandestine bases and organise operations</text:p>
      <text:p text:style-name="P3">from there.'31</text:p>
      <text:p text:style-name="P3">Italian Gladio General Inzerilli claims that 'the relations in the ACC were</text:p>
      <text:p text:style-name="P3">completely different' from those in the CPC. 'The atmosphere was clearly more</text:p>
      <text:p text:style-name="P3">relaxed and friendly compared to the one in the CPC.' ACC, founded by ' a specific</text:p>
      <text:p text:style-name="P3">order from SACEUR to CPC allegedly 'became a sub branch' of the CPC'.32</text:p>
      <text:p text:style-name="P3">Allegedly the body served above all as a forum in which Gladio know-how was</text:p>
      <text:p text:style-name="P3">exchanged between the numerous secret services chiefs: 'The ACC was an</text:p>
      <text:p text:style-name="P3"><text:soft-page-break/>essentially technical Committee, a forum where information on the experiences</text:p>
      <text:p text:style-name="P3">made were exchanged, where one spoke of the means available or the means</text:p>
      <text:p text:style-name="P3">studied, where one exchanged information on the networks etc' Italian Gladio</text:p>
      <text:p text:style-name="P3">commander Inzerilli recalls, 'It was of reciprocal interest. Everybody knew that if</text:p>
      <text:p text:style-name="P3">for an operation he lacked an expert in explosives or in telecommunications or in</text:p>
      <text:p text:style-name="P3">repression, he could without problems address another country because the</text:p>
      <text:p text:style-name="P3">agents had been trained in the same techniques and used the same materials.'33</text:p>
      <text:p text:style-name="P3">Most prominently the so-called Harpoon radio transmitters featured among</text:p>
      <text:p text:style-name="P3">the material used by all ACC members. They were developed and produced</text:p>
      <text:p text:style-name="P3">in the 1980s on the orders of NATO's Gladio centre ACC by the German firm</text:p>
      <text:p text:style-name="P3">AEG Telefunken for a total of 130 million German Marks and replaced an older</text:p>
      <text:p text:style-name="P3">communication system which had become obsolete. The Harpoon system was</text:p>
      <text:p text:style-name="P3">able to send and receive encrypted radio messages over a distance of 6,000 km,</text:p>
      <text:p text:style-name="P3">and thus connected the different stay-behinds also across the Atlantic. 'The only</text:p>
      <text:p text:style-name="P3">material element which all stay-behind members of the ACC shared is the famous</text:p>
      <text:p text:style-name="P3">Harpoon radio transmitter', Belgian Gladio agent Van Ussel, who himself</text:p>
      <text:p text:style-name="P3">30</text:p>
      <text:p text:style-name="P3">operated Harpoon stations during his active time in the 1980s, revealed in the</text:p>
      <text:p text:style-name="P3">1990s. As he understood it, 'this system was regularly used for the transmission</text:p>
      <text:p text:style-name="P3">of messages between the radio bases and the agents (above all during radio</text:p>
      <text:p text:style-name="P3">exercises), but was above all destined to play a central role for the transmission</text:p>
      <text:p text:style-name="P3">of intelligence in case of occupation'.34 There was an ACC basis in the European</text:p>
      <text:p text:style-name="P3">States and one in the Un i t e d Kingdom from where the units in the occupied</text:p>
      <text:p text:style-name="P3">countries could be activated and commanded. ACC manuals allegedly instructed</text:p>
      <text:p text:style-name="P3">Gladiators on common covert action procedures, encryption and frequencyhopping</text:p>
      <text:p text:style-name="P3">communication techniques, as well as air droppings and landings.</text:p>
      <text:p text:style-name="P3">The presidency of ACC rotated every two years among the member nations</text:p>
      <text:p text:style-name="P3">and in 1990 was held by Belgium. The ACC meeting of October 23 and 24 was</text:p>
      <text:p text:style-name="P3">presided by Major General Raymond Van Calster, chief of the Belgium military</text:p>
      <text:p text:style-name="P3"><text:soft-page-break/>secret service SGR. General Inzerilli recalled that 'in contrast to the CPC</text:p>
      <text:p text:style-name="P3">there was no fixed and predetermined Directorate [in the ACC]. The presidency</text:p>
      <text:p text:style-name="P3">in the Committee was held for two years by a member rotating between all the</text:p>
      <text:p text:style-name="P3">member states in alphabetical order', hence the ACC did not feature 'the same</text:p>
      <text:p text:style-name="P3">predominance of the Great Powers'. Inzerilli preferred the work in the ACC to</text:p>
      <text:p text:style-name="P3">the work in the more strongly US-dominated CPC and testified: T must say, also</text:p>
      <text:p text:style-name="P3">after having personally had the experience of being President of the ACC for two</text:p>
      <text:p text:style-name="P3">years, in its total it was really a non-discriminatory committee.'35</text:p>
      <text:p text:style-name="P3">Future research into operation Gladio and the stay-behind network of NATO</text:p>
      <text:p text:style-name="P3">must beyond any doubt focus on the transcripts and recordings of ACC and CPC.</text:p>
      <text:p text:style-name="P3">But still years after the discovery of the top-secret network, the official response,</text:p>
      <text:p text:style-name="P3">much like in 1990, is characterised by silence and denials. When the author during his</text:p>
      <text:p text:style-name="P3">research in summer 2000 contacted NATO archives with the request for more</text:p>
      <text:p text:style-name="P3">information on Gladio and specifically on ACC and CPC the military alliance replied:</text:p>
      <text:p text:style-name="P3">'We have checked our Archives and cannot find any trace of the Committees</text:p>
      <text:p text:style-name="P3">you have mentioned.' When the author insisted, NATO's archive section replied:</text:p>
      <text:p text:style-name="P3">'I wish to confirm once more that the Committees you refer to have never existed</text:p>
      <text:p text:style-name="P3">within NATO. Furthermore the organisation you refer to as "Gladio" has never</text:p>
      <text:p text:style-name="P3">been part of the NATO military structure.'36 Thereafter the author called NATO's</text:p>
      <text:p text:style-name="P3">Office of Security but was not allowed to either speak to the Director, nor know</text:p>
      <text:p text:style-name="P3">his name, for that was classified. Mrs Isabelle Jacobs at the Office of Security</text:p>
      <text:p text:style-name="P3">informed the author that it was unlikely that he would get any answers concerning</text:p>
      <text:p text:style-name="P3">sensitive Gladio questions and advised the author to hand in Gladio questions in</text:p>
      <text:p text:style-name="P3">writing via the embassy of his home country.</text:p>
      <text:p text:style-name="P3">Thus the Observation Swiss Mission at NATO in Brussels forwarded the</text:p>
      <text:p text:style-name="P3">Gladio questions of the author to NATO, with Swiss Ambassador Anton Thalmann</text:p>
      <text:p text:style-name="P3">regretting that: 'Neither to me, nor to my staff the existence of secret NATO</text:p>
      <text:p text:style-name="P3">committees, as mentioned in your letter, is known.'37 'What is the connection of</text:p>
      <text:p text:style-name="P3">NATO to the Clandestine Planning Committee (CPC) and to the Allied Clandestine</text:p>
      <text:p text:style-name="P3"><text:soft-page-break/>Committee (ACC)? What is the role of the CPC and ACC? What is the connection of</text:p>
      <text:p text:style-name="P3">CPC and ACC with NATO's Office of Security?', the author had inquired in</text:p>
      <text:p text:style-name="P3">writing and on May 2, 2001 received a reply from Lee McClenny, head of NATO</text:p>
      <text:p text:style-name="P3">31</text:p>
      <text:p text:style-name="P3">press and media service McClenny in his letter claimed that 'Neither the Allied</text:p>
      <text:p text:style-name="P3">Clandestine Committee nor the Clandestine Planning Committee appear in any</text:p>
      <text:p text:style-name="P3">literature, classified or unclassified, about NATO that I have seen.' He added that</text:p>
      <text:p text:style-name="P3">'Further, I have been unable to find anyone working here who has any knowledge</text:p>
      <text:p text:style-name="P3">of these two committees. I do not know whether such a committee or committees</text:p>
      <text:p text:style-name="P3">may have once existed at NATO, but neither exists at present.'38 The author</text:p>
      <text:p text:style-name="P3">insisted and asked 'Why has NATO senior spokesman Jean Marcotta on Monday</text:p>
      <text:p text:style-name="P3">November 5, 1990 categorically denied any connections between NATO and</text:p>
      <text:p text:style-name="P3">Gladio, whereupon on November 7 another NATO spokesman had to declare</text:p>
      <text:p text:style-name="P3">Marcotta's statement of two days before had been false?' to which Lee</text:p>
      <text:p text:style-name="P3">McClenny replied: 'I am not aware of any link between NATO and "Operation</text:p>
      <text:p text:style-name="P3">Gladio". Further, I can find no record that anyone named Jean Marcotta was ever</text:p>
      <text:p text:style-name="P3">a spokesman for NATO.'39 And there the matter rested.</text:p>
      <text:p text:style-name="P3">The CIA, the most powerful secret service of the world, was not more cooperative</text:p>
      <text:p text:style-name="P3">than the world's largest military alliance when it came to the sensitive issue of</text:p>
      <text:p text:style-name="P3">Gladio and stay-behind questions. Founded in 1947, two years before the</text:p>
      <text:p text:style-name="P3">establishment of NATO, the main task of the CIA during the Cold War was to</text:p>
      <text:p text:style-name="P3">combat Communism globally in covert action operations and promote the</text:p>
      <text:p text:style-name="P3">influence of the United States. 'By covert action operations', US President Richard</text:p>
      <text:p text:style-name="P3">Nixon once defined the tactic, T mean those activities which, although designed to</text:p>
      <text:p text:style-name="P3">further official US programs and policies abroad, are so planned and executed</text:p>
      <text:p text:style-name="P3">that the hand of the US Government is not apparent to unauthorised persons.'40</text:p>
      <text:p text:style-name="P3">Historians and political analysts have ever since described in detail how the CIA</text:p>
      <text:p text:style-name="P3">together with US Special Forces in silent and undeclared wars in Latin America</text:p>
      <text:p text:style-name="P3">had influenced political and military developments in numerous countries,</text:p>
      <text:p text:style-name="P3"><text:soft-page-break/>including most prominently the overthrow of Guatemala's President Jakobo</text:p>
      <text:p text:style-name="P3">Arbenz in 1954, the failed attempt to overthrow Cuba's Fidel Castro in the 1961</text:p>
      <text:p text:style-name="P3">Pay of Pigs invasion, the assassination of Ernesto Che Guevara in Bolivia in</text:p>
      <text:p text:style-name="P3">1967, the overthrow of Chile's President Salvador Allende and the installation of</text:p>
      <text:p text:style-name="P3">dictator Augusto Pinochet in 1973, and the sponsoring of the Contras in Nicaragua</text:p>
      <text:p text:style-name="P3">after the revolution of the Sandinistas in 1979.41</text:p>
      <text:p text:style-name="P3">Beyond the Americans the CIA also carried out numerous covert action operations</text:p>
      <text:p text:style-name="P3">in Asia and Africa, among which the most prominent were the overthrow of the</text:p>
      <text:p text:style-name="P3">Mossadegh government in Iran in 1953, the support to the white South African</text:p>
      <text:p text:style-name="P3">Police which in 1962 led to the imprisonment of Nelson Mandela, the support for</text:p>
      <text:p text:style-name="P3">Osama Bin Laden's Al Qaida in Afghanistan after the Soviet invasion of 1979,</text:p>
      <text:p text:style-name="P3">and the support to Communist Khmer Rouge leader Pol Pot from bases inside</text:p>
      <text:p text:style-name="P3">Cambodia following the defeat of the US in Vietnam in 1975. From a systematic</text:p>
      <text:p text:style-name="P3">scientific perspective the covert action departement of the CIA according to the</text:p>
      <text:p text:style-name="P3">definition of the FBI is therefore a terrorist organisation. Beacuse 'Terrorism',</text:p>
      <text:p text:style-name="P3">according to the FBI, 'is the unlawful use of force or violence against persons or</text:p>
      <text:p text:style-name="P3">property to intimidate or coerce a government, the civilian population, or any segment</text:p>
      <text:p text:style-name="P3">thereof, in furtherance of political or social objectives'.42</text:p>
      <text:p text:style-name="P3">32</text:p>
      <text:p text:style-name="P3">When in the mid-1970s the parliament of the United States realised that the</text:p>
      <text:p text:style-name="P3">CIA as well as the Pentagon had increased their power almost beyond control and had</text:p>
      <text:p text:style-name="P3">also abused it on numerous occassions, US Senator Frank Church wisely observed</text:p>
      <text:p text:style-name="P3">that 'The growth of Intelligence abuses reflects a more general failure of our</text:p>
      <text:p text:style-name="P3">basic institutions'. Senator Church at the time presided over one of three critical</text:p>
      <text:p text:style-name="P3">investigations of the US parliament into the US secret services which in the second</text:p>
      <text:p text:style-name="P3">half of the 1970s presented their final reports that until today remain among the</text:p>
      <text:p text:style-name="P3">most authoritative documents on US secret warfare.43 The overall impact of the</text:p>
      <text:p text:style-name="P3">investigation of the US Congress was however marginal and the secret services</text:p>
      <text:p text:style-name="P3">supported by the White House continued to abuse their power as the Iran Contra</text:p>
      <text:p text:style-name="P3"><text:soft-page-break/>scandal in 1986 highlighted. This led historian Kathryn Olmsted at the University</text:p>
      <text:p text:style-name="P3">of California to 'the central question': 'After starting the investigations, why did</text:p>
      <text:p text:style-name="P3">most members of the press and Congress back away from challenging the secret</text:p>
      <text:p text:style-name="P3">government?'</text:p>
      <text:p text:style-name="P3">While the debate concerning the existence or non-existence of a 'secret</text:p>
      <text:p text:style-name="P3">government' in the United States continues, the Gladio evidence shows that the CIA</text:p>
      <text:p text:style-name="P3">and the Pentagon have repeatedly operated outside democratic control during the</text:p>
      <text:p text:style-name="P3">Cold War, and also after the end of the Cold War remained unaccountable for their</text:p>
      <text:p text:style-name="P3">actions. Admiral Stansfield Turner, Director of the CIA from 1977 to 1981, strictly</text:p>
      <text:p text:style-name="P3">refused to answer questions about Gladio in a television interview in Italy in</text:p>
      <text:p text:style-name="P3">December 1990. When the journalists insisted with respect for the victims of the</text:p>
      <text:p text:style-name="P3">numerous massacres in Italy, the former CIA Director angrily ripped off his</text:p>
      <text:p text:style-name="P3">microphone and shouted: 'I said, no questions about Gladio!' whereupon the</text:p>
      <text:p text:style-name="P3">interview was over.45</text:p>
      <text:p text:style-name="P3">Retired middle ranking CIA officers were more outspoken about the secrets of</text:p>
      <text:p text:style-name="P3">the Cold War and illegal operations of the CIA. Among them Thomas Polgar,</text:p>
      <text:p text:style-name="P3">who had retired in 1981 after a 30-year-long career in the CIA and in 1991 had</text:p>
      <text:p text:style-name="P3">testified against the nomination of Robert Gates as Director of the CIA because</text:p>
      <text:p text:style-name="P3">the later had covered up the Iran Contra scandal. When questioned about the</text:p>
      <text:p text:style-name="P3">secret Gladio armies in Europe, Polgar explained with an implicit reference to</text:p>
      <text:p text:style-name="P3">CPC and ACC that the stay-behind programs were coordinated by 'a sort of</text:p>
      <text:p text:style-name="P3">unconventional warfare planning group linked to NATO'. In the secret headquarters</text:p>
      <text:p text:style-name="P3">the chiefs of the national secret armies 'would meet every couple of months in</text:p>
      <text:p text:style-name="P3">different capitals'. Polgar insisted that 'each national service did it with varying</text:p>
      <text:p text:style-name="P3">degrees of intensity' while admitting that 'in Italy in the 1970s some of the</text:p>
      <text:p text:style-name="P3">people went a little bit beyond the charter that NATO had put down'.46 Journalist</text:p>
      <text:p text:style-name="P3">Arthur Rowse, formerly on the staff of the Washington Post, thereafter in an</text:p>
      <text:p text:style-name="P3">essay on Gladio in Italy drew 'The lessons of Gladio': 'As long as the US public</text:p>
      <text:p text:style-name="P3">remains ignorant of this dark chapter in US foreign relations, the agencies</text:p>
      <text:p text:style-name="P3"><text:soft-page-break/>responsible for it will face little pressure to correct their ways. The end of the Cold</text:p>
      <text:p text:style-name="P3">War', Rowse observed, 'changed little in Washington. The US...still awaits a real</text:p>
      <text:p text:style-name="P3">national debate on the means and ends and costs of our national security policies.'47</text:p>
      <text:p text:style-name="P3">Specialising in the research on CIA covert action and the secret Cold War, the</text:p>
      <text:p text:style-name="P3">academics of the independent non-governmental 'National Security Archive'</text:p>
      <text:p text:style-name="P3">33</text:p>
      <text:p text:style-name="P3">research institute at George Washington University in Washington filed a Freedom</text:p>
      <text:p text:style-name="P3">of Information Act (FOIA) request with the CIA on April 15, 1991. According to the</text:p>
      <text:p text:style-name="P3">FOIA law all branches of the government must be accountable to public questions</text:p>
      <text:p text:style-name="P3">concerning the legality of their actions. Malcolm Byrne, Deputy Director of</text:p>
      <text:p text:style-name="P3">Research at the National Security Archive, asked the CIA for all agency records</text:p>
      <text:p text:style-name="P3">related to... The United State Government's original decision(s), probably taken</text:p>
      <text:p text:style-name="P3">during the 1951-55 period, to sponsor, support, or collaborate with, any covert</text:p>
      <text:p text:style-name="P3">armies, networks, or other units, established to resist a possible invasion of Western</text:p>
      <text:p text:style-name="P3">Europe by Communist-dominated countries, or to conduct guerrilla activities in</text:p>
      <text:p text:style-name="P3">Western European countries should they become dominated by Communist, leftist,</text:p>
      <text:p text:style-name="P3">or Soviet-sponsored parties or regimes.' Furthermore Byrne highlighted: 'With</text:p>
      <text:p text:style-name="P3">reference to the above, please include in your search any records relating to the</text:p>
      <text:p text:style-name="P3">activities known as "Operation Gladio", particularly in France, Germany, or Italy.'48</text:p>
      <text:p text:style-name="P3">Byrne correctly pointed out that 'any records obtained as a result of the request</text:p>
      <text:p text:style-name="P3">will contribute significantly to public understanding of United States foreign</text:p>
      <text:p text:style-name="P3">policy in the post World War II era, as well as the role of intelligence information,</text:p>
      <text:p text:style-name="P3">analyses, and operations in United States policy-making at the time'. Yet the CIA</text:p>
      <text:p text:style-name="P3">refused to cooperate and on June 18, 1991 replied: 'The CIA can neither confirm</text:p>
      <text:p text:style-name="P3">nor deny the existence or non-existence of records responsive to your request.'</text:p>
      <text:p text:style-name="P3">When Byrne appealed this refusal of the CIA to provide any Gladio information</text:p>
      <text:p text:style-name="P3">the appeal was turned down. The CIA based its refusal to cooperate on two catch-all</text:p>
      <text:p text:style-name="P3">exemptions to the FOIA law, which protect documents: that is, either 'properly</text:p>
      <text:p text:style-name="P3">classified pursuant to an Executive order in the interest of national defence or</text:p>
      <text:p text:style-name="P3"><text:soft-page-break/>foreign policy' (exemption Bl), or 'the Director's statutory obligations to protect</text:p>
      <text:p text:style-name="P3">from disclosure intelligence sources and methods, as well as the organisation,</text:p>
      <text:p text:style-name="P3">functions, names, official titles, salaries or the number of personnel employed by</text:p>
      <text:p text:style-name="P3">the Agency, in accord with the National Security Act of 1947 and the CIA Act of</text:p>
      <text:p text:style-name="P3">1949, respectively' (Exemption B3).</text:p>
      <text:p text:style-name="P3">When European officials attempted to challenge the secret government they</text:p>
      <text:p text:style-name="P3">were hardly more successful. In March 1995 the Italian Senate commission</text:p>
      <text:p text:style-name="P3">headed by Senator Giovanni Pellegrino after having investigated Gladio and the</text:p>
      <text:p text:style-name="P3">massacres in Italy placed a FOIA request with the CIA. The Italian Senators</text:p>
      <text:p text:style-name="P3">asked the CIA for all records relating to the Red Brigades and the Moro affair in</text:p>
      <text:p text:style-name="P3">order to find out whether the CIA according to the Gladio domestic control task</text:p>
      <text:p text:style-name="P3">had indeed infiltrated the Red Brigades before they killed former Italian Prime</text:p>
      <text:p text:style-name="P3">Minister and leader of the DCI Aldo Moro in 1978. Refusing to cooperate, the</text:p>
      <text:p text:style-name="P3">CIA raised FOIA exemptions Bl and B3 and in May 1995 declined all data and</text:p>
      <text:p text:style-name="P3">responded that it 'can neither confirm nor deny the existence of CIA documentation</text:p>
      <text:p text:style-name="P3">concerning your inquiry'. The Italian press stressed how 'embarrassing' this</text:p>
      <text:p text:style-name="P3">was and headlined: 'The CIA has rejected the request to collaborate with the</text:p>
      <text:p text:style-name="P3">Parliamentary Commission on the mysteries of the kidnapping. Moro, a state</text:p>
      <text:p text:style-name="P3">secret for the USA.'49</text:p>
      <text:p text:style-name="P3">The second Gladio inquiry to the CIA by European government officials came</text:p>
      <text:p text:style-name="P3">from Austria in January 1996 after top secret CIA Gladio arms caches had been</text:p>
      <text:p text:style-name="P3">34</text:p>
      <text:p text:style-name="P3">discovered in the mountain meadows and forests of the neutral Alpine state. US</text:p>
      <text:p text:style-name="P3">government officials declined that the United States could cover the costs</text:p>
      <text:p text:style-name="P3">ar ising from the digging up and recovery of the CIA networks. 50 The Austrian</text:p>
      <text:p text:style-name="P3">investigation of the scandal under Mi c h a e l S i k a o f t h e Interior Ministry on</text:p>
      <text:p text:style-name="P3">November 28, 1997 presented its final report on the CIA arms caches and declared</text:p>
      <text:p text:style-name="P3">'that there can be no absolute certainty about the arms caches and their intended</text:p>
      <text:p text:style-name="P3">use'. Hence 'In order to reach a rigorous clarification access to the relevant</text:p>
      <text:p text:style-name="P3"><text:soft-page-break/>documents, especially in the United States, would he desirable.'51 Member of the</text:p>
      <text:p text:style-name="P3">commission Oliver Rathkolb of Vienna University thus placed a FOIA request</text:p>
      <text:p text:style-name="P3">in order to gain access to the relevant CIA documents. Yet in 1997 the CIA</text:p>
      <text:p text:style-name="P3">Chairman Agency Release Panel declined also Rathkolb's information request</text:p>
      <text:p text:style-name="P3">under FOIA exemptions Bl and B3, leaving the Austrians to lament that the CIA</text:p>
      <text:p text:style-name="P3">was unaccountable for its actions.</text:p>
      <text:p text:style-name="P3">As FOIA requests are the only method available to get hold of any CIA Gladio</text:p>
      <text:p text:style-name="P3">documents, the author on December 14, 2000 placed a FOIA request with the</text:p>
      <text:p text:style-name="P3">CIA, whereupon two weeks later the CIA replied to the author's request 'pertaining</text:p>
      <text:p text:style-name="P3">to "Operation Gladio"' in an evasive manner by stating that 'The CIA can neither</text:p>
      <text:p text:style-name="P3">confirm nor deny the existence or non-existence of records responsive to your</text:p>
      <text:p text:style-name="P3">request.' By raising FOIA exemptions Bl and B3 the CIA Information and</text:p>
      <text:p text:style-name="P3">Privacy Coordinator, Kathryn I. Dyer, with her letter declined all information on</text:p>
      <text:p text:style-name="P3">operation Gladio.52 The author appealed this decision of the CIA and argued</text:p>
      <text:p text:style-name="P3">that 'The documents that were withheld must be disclosed under the FOIA,</text:p>
      <text:p text:style-name="P3">because the secrecy exemptions (b)(1) and (b)(3) can only reasonably refer to</text:p>
      <text:p text:style-name="P3">CIA operations which are still secret today.' With data of his research the author</text:p>
      <text:p text:style-name="P3">proved that this was no longer the case, and concluded: 'If you, Mrs. Dyer, raise</text:p>
      <text:p text:style-name="P3">FOIA secrecy exemptions (b)(1) and (b)(3) in this context, you unwisely</text:p>
      <text:p text:style-name="P3">deprive the CIA from its voice and the possibility to take a stand in a Gladio</text:p>
      <text:p text:style-name="P3">disclosure discourse, which will take place regardless whether the CIA decides</text:p>
      <text:p text:style-name="P3">to participate or not.'53</text:p>
      <text:p text:style-name="P3">In February 2001 the CIA replied that 'Your appeal has been accepted and</text:p>
      <text:p text:style-name="P3">arrangements will be made for its consideration by the appropriate members of</text:p>
      <text:p text:style-name="P3">the Agency Release Panel. You will be advised of the determinations made.' At</text:p>
      <text:p text:style-name="P3">the same time the CIA stressed that the Agency Release Panel deals with</text:p>
      <text:p text:style-name="P3">appeals 'on a first-received, first-out basis', and that at 'the present time, our</text:p>
      <text:p text:style-name="P3">workload consists of approximately 315 appeals'.54 The author's Gladio</text:p>
      <text:p text:style-name="P3">request was thus shelved and put off. At the time of writing, almost four years</text:p>
      <text:p text:style-name="P3"><text:soft-page-break/>later, the CIA Agency Release Panel had still not answered the author's request</text:p>
      <text:p text:style-name="P3">for information.</text:p>
      <text:p text:style-name="P3">The British secret service MI6 was the third organisation - after NATO and the</text:p>
      <text:p text:style-name="P3">CIA - to have been central to the stay-behind operation. MI6 did not take a stand</text:p>
      <text:p text:style-name="P3">on the Gladio affair in 1990 because with a legendary obsession for secrecy its</text:p>
      <text:p text:style-name="P3">very existence was only officially confirmed in 1994 with the passing of the</text:p>
      <text:p text:style-name="P3">Intelligence Services Act that specified that MI6 collected foreign intelligence</text:p>
      <text:p text:style-name="P3">and engaged in covert action operations abroad.</text:p>
      <text:p text:style-name="P3">35</text:p>
      <text:p text:style-name="P3">While the British executives and MI6 refused all comment, Conservative Party</text:p>
      <text:p text:style-name="P3">member Rupert Allason, editor of the Intelligence Quarterly Magazine under the</text:p>
      <text:p text:style-name="P3">penname Nigel West and author of several books on Britain's security services,</text:p>
      <text:p text:style-name="P3">at the height of the Gladio scandal in November 1990 confirmed to Associated</text:p>
      <text:p text:style-name="P3">Press in a telephone interview that 'We were heavily involved and still are...in</text:p>
      <text:p text:style-name="P3">these networks.' West explained that the British 'certainly helped finance and</text:p>
      <text:p text:style-name="P3">run, with the Americans' several networks and through the MI6 together with the</text:p>
      <text:p text:style-name="P3">CIA were directly involved: 'The people who inspired it were the British and</text:p>
      <text:p text:style-name="P3">American intelligence agencies.' West said after 1949 the stay-behind armies</text:p>
      <text:p text:style-name="P3">were coordinated by the Command and Control Structure For Special Forces of</text:p>
      <text:p text:style-name="P3">NATO within which also Britain's Special Air Service (SAS) Special Forces</text:p>
      <text:p text:style-name="P3">played a strategic role.55</text:p>
      <text:p text:style-name="P3">'Britain's role in setting up stay-behinds throughout Europe was absolutely</text:p>
      <text:p text:style-name="P3">fundamental', the British BBC reported in its Newsnight edition with some delay</text:p>
      <text:p text:style-name="P3">on April 4, 1991. Newsnight reader John Simpson criticised that MI6 and the British</text:p>
      <text:p text:style-name="P3">Defence Ministry were withholding all information on the subject while 'on the</text:p>
      <text:p text:style-name="P3">back of revelations that Gladio existed it has emerged that other European countries</text:p>
      <text:p text:style-name="P3">had their own stay-behind armies - Belgium, France, Holland, Spain, Greece,</text:p>
      <text:p text:style-name="P3">Turkey. Even in neutral Sweden and Switzerland there has been public debate.</text:p>
      <text:p text:style-name="P3">And in some cases enquiries have been set up. Yet in Britain, there is nothing.</text:p>
      <text:p text:style-name="P3"><text:soft-page-break/>Save the customary comment of the ministry of defence that they don't discuss</text:p>
      <text:p text:style-name="P3">matters of national security.'56 Simpson related that ever since the fall of the</text:p>
      <text:p text:style-name="P3">Berlin Wall, the British with fascination and horror had learned of the conspiracies</text:p>
      <text:p text:style-name="P3">and terror operations of the Stasi, the Securitate and other secret services in</text:p>
      <text:p text:style-name="P3">Eastern Europe. 'Could our side have ever done anything comparable? Surely</text:p>
      <text:p text:style-name="P3">not' he noted with ironical intonation and then turned the spotlight on the Western</text:p>
      <text:p text:style-name="P3">security services: 'Yet now information has started to emerge of the alleged</text:p>
      <text:p text:style-name="P3">misdeeds of NATO's most secret services. In Italy a parliamentary commission is</text:p>
      <text:p text:style-name="P3">investigating the activities of a secret army set up by the state to resist a possible</text:p>
      <text:p text:style-name="P3">Soviet invasion. The inquiry has led to the disclosure of similar secret forces</text:p>
      <text:p text:style-name="P3">across Europe. But the Italian group, known as Gladio, is under suspicion of being</text:p>
      <text:p text:style-name="P3">involved in a series of terrorist bombings.'57</text:p>
      <text:p text:style-name="P3">The BBC was unable to get government officials to take a stand on the Gladio</text:p>
      <text:p text:style-name="P3">affair, and the official confirmation that MI6 had been involved came only years</text:p>
      <text:p text:style-name="P3">later and through a rather unusual channel: a museum. The London-based Imperial</text:p>
      <text:p text:style-name="P3">War Museum in July 1995 opened a new permanent exhibition called 'Secret Wars'.</text:p>
      <text:p text:style-name="P3">'What you are about to see in the exhibition has for years been part of the country's</text:p>
      <text:p text:style-name="P3">most closely guarded secrets', the visitors were greeted at the entrance. 'It has</text:p>
      <text:p text:style-name="P3">been made available to the public for the first time here. And most important</text:p>
      <text:p text:style-name="P3">of all, it's the truth...Fact is more incredible and exciting than fiction.' An</text:p>
      <text:p text:style-name="P3">inconspicuous comment in one of the windows dedicated to MI6 confirmed</text:p>
      <text:p text:style-name="P3">that 'Among MI6's preparation for a Third World War were the creation of</text:p>
      <text:p text:style-name="P3">"stay-behind" parties ready to operate behind enemy lines in the event of a Soviet</text:p>
      <text:p text:style-name="P3">advance into Western Europe.' In the same window a big box full of explosives</text:p>
      <text:p text:style-name="P3">36</text:p>
      <text:p text:style-name="P3">carried the commentary: 'Explosives pack developed by MI6 to be hidden in</text:p>
      <text:p text:style-name="P3">potentially hostile territory. It could remain buried for years without any deterioration</text:p>
      <text:p text:style-name="P3">of its contents.' And next to a booklet on sabotage techniques for</text:p>
      <text:p text:style-name="P3">'stay-behind' parties a text read: 'In the British zone of occupation in Austria,</text:p>
      <text:p text:style-name="P3"><text:soft-page-break/>junior Royal Marine officers were detached from normal duties to prepare supply</text:p>
      <text:p text:style-name="P3">caches in the mountains and liaise with locally recruited agents.'58</text:p>
      <text:p text:style-name="P3">Former MI6 officers rightly took the exhibition as a sign that they could now</text:p>
      <text:p text:style-name="P3">speak out about the top-secret Gladio operation. A few months after the exhibition</text:p>
      <text:p text:style-name="P3">had opened, former Royal Marine officers Giles and Preston, the only MI6 agents to</text:p>
      <text:p text:style-name="P3">be named in the Gladio exhibition next to a photo 'in Austrian Alps 1953-1954',</text:p>
      <text:p text:style-name="P3">confirmed to author Michael Smith that throughout the late 1940s and early</text:p>
      <text:p text:style-name="P3">1950s the British and Americans had set up stay-behind units in Western Europe in</text:p>
      <text:p text:style-name="P3">preparation for an expected Soviet invasion. Giles and Preston at the time were</text:p>
      <text:p text:style-name="P3">sent to Fort Monckton near Portsmouth in England where the MI6 trained the</text:p>
      <text:p text:style-name="P3">Gladiators together with the SAS. They were given instruction in codes, the</text:p>
      <text:p text:style-name="P3">use of a pistol and covert operations. 'We were made to do exercises, going out</text:p>
      <text:p text:style-name="P3">in the dead of night and pretending to blow up trains in the railway stations without</text:p>
      <text:p text:style-name="P3">the stationmaster or the porters seeing you', Preston recalled his own training.</text:p>
      <text:p text:style-name="P3">'We crept about and pretended to lay charges on the right part of the railway</text:p>
      <text:p text:style-name="P3">engine with a view to blowing it up.'59</text:p>
      <text:p text:style-name="P3">Giles remembered that they also took part in sabotage operations on British</text:p>
      <text:p text:style-name="P3">trains that were in public service, as for instance during the exercise at the</text:p>
      <text:p text:style-name="P3">Eastleigh Marshalling Yards: 'We laid bricks inside railway engines to simulate</text:p>
      <text:p text:style-name="P3">plastic explosives. I remember rows and rows of steam engines all under thick</text:p>
      <text:p text:style-name="P3">snow, standing there in clouds of vapour', Giles recalled. 'There were troops out</text:p>
      <text:p text:style-name="P3">with dogs. The guards came past and I was actually hiding among the cylinder</text:p>
      <text:p text:style-name="P3">blocks of these engines as they went past. We were also opening up the lubricating</text:p>
      <text:p text:style-name="P3">tops of the axle boxes and pouring in sand. What happens is that after about fifty</text:p>
      <text:p text:style-name="P3">miles the sand in the axle box starts to turn them red hot and they all overheat.'60</text:p>
      <text:p text:style-name="P3">The agents were hardly bothered that the locomotives were in public use: 'That</text:p>
      <text:p text:style-name="P3">wasn't my problem. We were playing for real', Giles explained. 'I had to do a</text:p>
      <text:p text:style-name="P3">ten-day course in Greenwich, learning about following people in the street and</text:p>
      <text:p text:style-name="P3">shaking off people following me', Preston recalled, 'the practicalities of being in</text:p>
      <text:p text:style-name="P3"><text:soft-page-break/>the intelligence world'. Then they were flown to Austria in order to recruit and</text:p>
      <text:p text:style-name="P3">train agents, and oversaw the 'underground bunkers, filled with weapons, clothing</text:p>
      <text:p text:style-name="P3">and supplies' of the Austrian Gladio which had been set up by 'MI6 and the</text:p>
      <text:p text:style-name="P3">CIA'.61 When the author visited MI6 headquarters on the banks of the Thames in</text:p>
      <text:p text:style-name="P3">London in 1999 he was not too surprised to be told that MI6 does not comment</text:p>
      <text:p text:style-name="P3">on military secrets.</text:p>
      <text:p text:style-name="P3">37</text:p>
      <text:p text:style-name="P2"> </text:p>
      <text:p text:style-name="P3">fin page 50 of pdf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Open Sans" svg:font-family="'Open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19T10:34:44.071262277</meta:creation-date>
    <dc:date>2021-04-19T12:00:29.784268578</dc:date>
    <meta:editing-duration>PT1H25M50S</meta:editing-duration>
    <meta:editing-cycles>1</meta:editing-cycles>
    <meta:document-statistic meta:table-count="0" meta:image-count="0" meta:object-count="0" meta:page-count="68" meta:paragraph-count="1948" meta:word-count="22119" meta:character-count="137147" meta:non-whitespace-character-count="116970"/>
    <meta:generator>LibreOffice/6.4.7.2$Linux_X86_64 LibreOffice_project/40$Build-2</meta:generator>
  </office:meta>
</office:document-meta>
</file>