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BlinkMacSystemFont" svg:font-family="BlinkMacSystemFont, apple-system, 'Segoe UI', Roboto, Oxygen, Ubuntu, Cantarell, 'Fira Sans', 'Droid Sans', 'Helvetica Neue', sans-serif"/>
    <style:font-face style:name="Helvetica" svg:font-family="Helvetica, Arial, sans-serif"/>
    <style:font-face style:name="Lohit Devanagari1" svg:font-family="'Lohit Devanagari'"/>
    <style:font-face style:name="Merriweather1" svg:font-family="Merriweather, Georgia, Cambria, 'Times New Roman', Times, serif"/>
    <style:font-face style:name="Merriweather" svg:font-family="Merriweather, Georgia, serif"/>
    <style:font-face style:name="Open Sans Condensed" svg:font-family="'Open Sans Condensed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2c1f1" officeooo:paragraph-rsid="0012c1f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rsid="0012c1f1" officeooo:paragraph-rsid="0012c1f1" style:font-size-asian="12pt" style:font-size-complex="12pt"/>
    </style:style>
    <style:style style:name="P8" style:family="paragraph" style:parent-style-name="Standard">
      <style:text-properties fo:font-size="12pt" officeooo:paragraph-rsid="0021e873" style:font-size-asian="12pt" style:font-size-complex="12pt"/>
    </style:style>
    <style:style style:name="P9" style:family="paragraph" style:parent-style-name="Standard">
      <style:text-properties fo:font-size="12pt" officeooo:paragraph-rsid="000ee4cf" style:font-size-asian="12pt" style:font-size-complex="12pt"/>
    </style:style>
    <style:style style:name="P10" style:family="paragraph" style:parent-style-name="Standard">
      <style:text-properties fo:font-size="12pt" officeooo:rsid="0010bdb1" officeooo:paragraph-rsid="0010bdb1" style:font-size-asian="12pt" style:font-size-complex="12pt"/>
    </style:style>
    <style:style style:name="P11" style:family="paragraph" style:parent-style-name="Standard">
      <style:text-properties fo:font-size="12pt" officeooo:paragraph-rsid="00122a0b" style:font-size-asian="12pt" style:font-size-complex="12pt"/>
    </style:style>
    <style:style style:name="P12" style:family="paragraph" style:parent-style-name="Text_20_body">
      <style:text-properties fo:font-size="20pt" style:font-size-asian="20pt" style:font-size-complex="20pt"/>
    </style:style>
    <style:style style:name="P13" style:family="paragraph" style:parent-style-name="Text_20_body">
      <style:text-properties fo:font-size="20pt" fo:font-weight="normal" style:font-size-asian="17.5pt" style:font-weight-asian="normal" style:font-size-complex="20pt" style:font-weight-complex="normal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officeooo:paragraph-rsid="0014b850" style:font-size-asian="12pt" style:font-size-complex="12pt"/>
    </style:style>
    <style:style style:name="P16" style:family="paragraph" style:parent-style-name="Text_20_body">
      <style:text-properties fo:font-size="12pt" officeooo:paragraph-rsid="00170199" style:font-size-asian="12pt" style:font-size-complex="12pt"/>
    </style:style>
    <style:style style:name="P17" style:family="paragraph" style:parent-style-name="Text_20_body">
      <style:text-properties fo:font-size="12pt" officeooo:rsid="0017f1f6" officeooo:paragraph-rsid="0017f1f6" style:font-size-asian="12pt" style:font-size-complex="12pt"/>
    </style:style>
    <style:style style:name="P18" style:family="paragraph" style:parent-style-name="Text_20_body">
      <style:text-properties fo:font-size="12pt" officeooo:rsid="00189741" officeooo:paragraph-rsid="00189741" style:font-size-asian="12pt" style:font-size-complex="12pt"/>
    </style:style>
    <style:style style:name="P19" style:family="paragraph" style:parent-style-name="Text_20_body">
      <style:text-properties fo:font-size="12pt" officeooo:rsid="001e55a9" officeooo:paragraph-rsid="001e55a9" style:font-size-asian="12pt" style:font-size-complex="12pt"/>
    </style:style>
    <style:style style:name="P20" style:family="paragraph" style:parent-style-name="Text_20_body">
      <style:text-properties fo:font-size="12pt" officeooo:rsid="001ed525" officeooo:paragraph-rsid="001ed525" style:font-size-asian="12pt" style:font-size-complex="12pt"/>
    </style:style>
    <style:style style:name="P21" style:family="paragraph" style:parent-style-name="Text_20_body">
      <style:text-properties fo:font-size="12pt" officeooo:paragraph-rsid="001e55a9" style:font-size-asian="12pt" style:font-size-complex="12pt"/>
    </style:style>
    <style:style style:name="P2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font-size="12pt" fo:font-weight="normal" officeooo:rsid="001b45e4" officeooo:paragraph-rsid="001b45e4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font-size="12pt" fo:font-weight="normal" officeooo:rsid="001bc28f" officeooo:paragraph-rsid="001bc2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b850" style:font-weight-asian="normal" style:font-weight-complex="normal"/>
    </style:style>
    <style:style style:name="T3" style:family="text">
      <style:text-properties fo:font-weight="normal" officeooo:rsid="001694c7" style:font-weight-asian="normal" style:font-weight-complex="normal"/>
    </style:style>
    <style:style style:name="T4" style:family="text">
      <style:text-properties fo:font-weight="normal" officeooo:rsid="00170199" style:font-weight-asian="normal" style:font-weight-complex="normal"/>
    </style:style>
    <style:style style:name="T5" style:family="text">
      <style:text-properties fo:font-weight="normal" officeooo:rsid="001d7221" style:font-weight-asian="normal" style:font-weight-complex="normal"/>
    </style:style>
    <style:style style:name="T6" style:family="text">
      <style:text-properties officeooo:rsid="000ee4cf"/>
    </style:style>
    <style:style style:name="T7" style:family="text">
      <style:text-properties officeooo:rsid="0010bdb1"/>
    </style:style>
    <style:style style:name="T8" style:family="text">
      <style:text-properties officeooo:rsid="00122a0b"/>
    </style:style>
    <style:style style:name="T9" style:family="text">
      <style:text-properties officeooo:rsid="0012c1f1"/>
    </style:style>
    <style:style style:name="T10" style:family="text">
      <style:text-properties fo:font-size="20pt" fo:font-weight="normal" style:font-size-asian="17.5pt" style:font-weight-asian="normal" style:font-size-complex="20pt" style:font-weight-complex="normal"/>
    </style:style>
    <style:style style:name="T11" style:family="text">
      <style:text-properties fo:font-size="20pt" fo:font-weight="normal" officeooo:rsid="0014b850" style:font-size-asian="17.5pt" style:font-weight-asian="normal" style:font-size-complex="20pt" style:font-weight-complex="normal"/>
    </style:style>
    <style:style style:name="T12" style:family="text">
      <style:text-properties fo:font-size="20pt" fo:font-weight="normal" officeooo:rsid="001694c7" style:font-size-asian="17.5pt" style:font-weight-asian="normal" style:font-size-complex="20pt" style:font-weight-complex="normal"/>
    </style:style>
    <style:style style:name="T13" style:family="text">
      <style:text-properties fo:font-size="20pt" fo:font-weight="normal" officeooo:rsid="00170199" style:font-size-asian="17.5pt" style:font-weight-asian="normal" style:font-size-complex="20pt" style:font-weight-complex="normal"/>
    </style:style>
    <style:style style:name="T14" style:family="text">
      <style:text-properties fo:font-size="20pt" fo:font-weight="normal" officeooo:rsid="001d7221" style:font-size-asian="17.5pt" style:font-weight-asian="normal" style:font-size-complex="20pt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1ed525" style:font-size-asian="20pt" style:font-size-complex="20pt"/>
    </style:style>
    <style:style style:name="T17" style:family="text">
      <style:text-properties officeooo:rsid="001c0703"/>
    </style:style>
    <style:style style:name="T18" style:family="text">
      <style:text-properties officeooo:rsid="001ed52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0ad9a"/>
    </style:style>
    <style:style style:name="T21" style:family="text">
      <style:text-properties officeooo:rsid="0021e873"/>
    </style:style>
    <style:style style:name="T22" style:family="text">
      <style:text-properties officeooo:rsid="0022f4bc"/>
    </style:style>
    <style:style style:name="T23" style:family="text">
      <style:text-properties officeooo:rsid="00235b18"/>
    </style:style>
    <style:style style:name="T2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d<text:span text:style-name="T9">eo: T</text:span>he most watched interview <text:span text:style-name="T9">of 2020</text:span> - <text:span text:style-name="T9">B</text:span>y <text:span text:style-name="T9">H</text:span>ighwire</text:p>
      <text:p text:style-name="P3"/>
      <text:p text:style-name="P5"><text:a xlink:type="simple" xlink:href="https://www.bitchute.com/video/3mQYdBCV71PD/" text:style-name="Internet_20_link" text:visited-style-name="Visited_20_Internet_20_Link">https://www.bitchute.com/video/3mQYdBCV71PD/</text:a></text:p>
      <text:p text:style-name="P5"/>
      <text:p text:style-name="P6"/>
      <text:p text:style-name="P7">Huomautus: Tämä lyhennelmä videosta <text:span text:style-name="T19">viime toukokuulta(!)</text:span> on ”kiireessä” tehty, joten anteeksi ”epätieteelliset” termit. <text:span text:style-name="T17">Linkit ovat ”satunnaisia” poimintojani videolta, videolla siis lisää linkkejä kuvineen.</text:span></text:p>
      <text:p text:style-name="P3"/>
      <text:p text:style-name="P4">Lyhennelmä:</text:p>
      <text:p text:style-name="P6"/>
      <text:p text:style-name="P6">Kun ”terveiden” ihmisten jo ”tutkittu ja puhtaaksi todettu” veri analysoitiin, löytyi heiltä <text:span text:style-name="T20">monia eri viruksia, mukaan lukien</text:span> suuret määrät HIV:tä ja hepatiittivirusta.</text:p>
      <text:p text:style-name="P6"/>
      <text:h text:style-name="P1" text:outline-level="1"><text:span text:style-name="T21">Tutkimus: </text:span>The blood DNA virome in 8,000 humans: </text:h>
      <text:p text:style-name="P12"><text:a xlink:type="simple" xlink:href="https://pubmed.ncbi.nlm.nih.gov/28328962/" text:style-name="Internet_20_link" text:visited-style-name="Visited_20_Internet_20_Link"><text:span text:style-name="T24">https://pubmed.ncbi.nlm.nih.gov/28328962/</text:span></text:a></text:p>
      <text:p text:style-name="P14"/>
      <text:p text:style-name="P6">Kun ihmisen mikrobiomi menee epätasapainoon, alkavat sairaudet. </text:p>
      <text:p text:style-name="P6"/>
      <text:p text:style-name="P8"><text:span text:style-name="T6">60-luvulla Yhdysvaltalaisista lapsista ja nuorista 2% oli krooninen sairaus, </text:span><text:span text:style-name="T21">n</text:span><text:span text:style-name="T6">yt </text:span><text:span text:style-name="T21">tuo luku on</text:span><text:span text:style-name="T6"> 52%.</text:span></text:p>
      <text:p text:style-name="P9"/>
      <text:p text:style-name="P9">HIV ja Covid eivät ole ongelma [vaan ympäristömyrkyt, huono ruoka, <text:span text:style-name="T22">jne.].</text:span></text:p>
      <text:p text:style-name="P9"/>
      <text:p text:style-name="P9">CDC:n omil<text:span text:style-name="T22">t</text:span>a sivuilta löytyy tieto siitä, onko Covidissa kyse pandemiasta. Voimme sen perusteella sanoa, että tämä ”flunssakausi” on ollut lievä, mitä hengitystiekuolemiin tulee. Itse asiassa yksi lievimmistä seitsemään vuoteen.</text:p>
      <text:p text:style-name="P9"/>
      <text:p text:style-name="P9">Vuonna 2017 influenssavirus tappoi jossain <text:span text:style-name="T7">vaiheessa jopa 7% ihmisistä. Tänä vuonna tuollaista piikkiä ei ole ollut </text:span><text:span text:style-name="T22">(Toim.huom: Ota huomioon PCR-huijaus ja se, että video on toukokuulta)</text:span><text:span text:style-name="T7">. </text:span></text:p>
      <text:p text:style-name="P9"/>
      <text:p text:style-name="P10">Jos joku teki Covidin laboratoriossa, tekivät he todella huonoa työtä (koska se ei ole ”tappava”).</text:p>
      <text:p text:style-name="P10"/>
      <text:p text:style-name="P11"><text:span text:style-name="T8">Jos 8000 ihmisen verestä löytyy </text:span><text:span text:style-name="T23">keskimäärin</text:span><text:span text:style-name="T8"> 42 virusta ja yksi niistä sattuu olemaan Covid, ei se ole vakava asia.</text:span></text:p>
      <text:p text:style-name="P11"/>
      <text:h text:style-name="P1" text:outline-level="1"><text:span text:style-name="T23">Tutkimus: </text:span>Air pollution linked with higher COVID-19 death rates</text:h>
      <text:p text:style-name="P13"><text:a xlink:type="simple" xlink:href="https://www.hsph.harvard.edu/news/hsph-in-the-news/air-pollution-linked-with-higher-covid-19-death-rates/" text:style-name="Internet_20_link" text:visited-style-name="Visited_20_Internet_20_Link"><text:span text:style-name="T24">https://www.hsph.harvard.edu/news/hsph-in-the-news/air-pollution-linked-with-higher-covid-19-death-rates/</text:span></text:a></text:p>
      <text:p text:style-name="P22"/>
      <text:p text:style-name="P15"><text:span text:style-name="T2">Sikojen lanta luokitellaan vaaralliseksi jätteeksi Yhdysvalloissa, Sitä ei lain mukaan saa kuljettaa osavaltiosta toiseen. </text:span><text:span text:style-name="T3">Pohjois-Karolinassa</text:span><text:span text:style-name="T2"> on kirjaimellisesti sianlantajärviä.</text:span></text:p>
      <text:p text:style-name="P16"><text:span text:style-name="T2">J</text:span><text:span text:style-name="T4">okaisessa lusikallisessa sianlantaa on 10-15 virusta, jolloin nuo järvet ovat siis valtavia ”virustehtaita”.</text:span></text:p>
      <text:p text:style-name="P17"><text:span text:style-name="T1">Laboratorioiden on turha kilpailla luonnon kanssa mitä adaptoitumiseen tulee.</text:span></text:p>
      <text:p text:style-name="P17"><text:soft-page-break/><text:span text:style-name="T1">Ihminen luulee että olemme taitavia, koska onnistuimme geenimanipuloimaan maissin. 50% meidän genomistamme on viruksia. Virukset tekivät meidät. Ainakin 10% viruksistamme on retroviruksia kuten HIV.</text:span></text:p>
      <text:p text:style-name="P18"><text:span text:style-name="T1">Luonto haluaa biodiversiteettiä ja haluaa elämän jatkuvan.</text:span></text:p>
      <text:p text:style-name="P23"/>
      <text:p text:style-name="P23"><text:span text:style-name="T18">Bigtree kysyy: </text:span>Mitä Wuhanissa tapahtui?</text:p>
      <text:p text:style-name="P23"/>
      <text:p text:style-name="P24">Yliopistot ovat julkaisseet dataa siitä, kuinka moni ihminen on kuollut Covidiin. On tieteellinen mahdottomuus tietää kuinka moni ihminen on kuollut Covidiin. </text:p>
      <text:p text:style-name="P24">Vuoden 2002-2003 tutkimuksissa SARS-potilaiden ”taudinkuva” oli seuraavanlainen: Potilas meni siniseksi, heidän keuhkonsa täyttyivät nesteestä ja he kuolivat.</text:p>
      <text:p text:style-name="P24"/>
      <text:p text:style-name="P14"><text:span text:style-name="T5">Tutkimus: </text:span>Presenting Characteristics, Comorbidities, and Outcomes Among 5700 Patients Hospitalized With COVID-19 in the New York City Area</text:p>
      <text:p text:style-name="Text_20_body"><text:a xlink:type="simple" xlink:href="https://pubmed.ncbi.nlm.nih.gov/32320003/" text:style-name="Internet_20_link" text:visited-style-name="Visited_20_Internet_20_Link"><text:span text:style-name="T24">https://pubmed.ncbi.nlm.nih.gov/32320003/</text:span></text:a></text:p>
      <text:p text:style-name="P14"/>
      <text:p text:style-name="P19">Tuohon <text:span text:style-name="T18">New Yorkin alueen </text:span>tutkimukseen ”osallistuneilla potilailla” ei suurimmalla osalla ollut edes kuumetta, eikä tutkimuksessa todistettu <text:span text:style-name="T18">sitä, että syynä olisi ollut </text:span>virus.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BlinkMacSystemFont" svg:font-family="BlinkMacSystemFont, apple-system, 'Segoe UI', Roboto, Oxygen, Ubuntu, Cantarell, 'Fira Sans', 'Droid Sans', 'Helvetica Neue', sans-serif"/>
    <style:font-face style:name="Helvetica" svg:font-family="Helvetica, Arial, sans-serif"/>
    <style:font-face style:name="Lohit Devanagari1" svg:font-family="'Lohit Devanagari'"/>
    <style:font-face style:name="Merriweather1" svg:font-family="Merriweather, Georgia, Cambria, 'Times New Roman', Times, serif"/>
    <style:font-face style:name="Merriweather" svg:font-family="Merriweather, Georgia, serif"/>
    <style:font-face style:name="Open Sans Condensed" svg:font-family="'Open Sans Condensed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39cm" fo:margin-right="1.4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30T10:19:32.269480247</meta:creation-date>
    <dc:date>2020-12-30T13:35:08.395207302</dc:date>
    <meta:editing-duration>PT1H3M55S</meta:editing-duration>
    <meta:editing-cycles>20</meta:editing-cycles>
    <meta:generator>LibreOffice/6.4.6.2$Linux_X86_64 LibreOffice_project/40$Build-2</meta:generator>
    <meta:document-statistic meta:table-count="0" meta:image-count="0" meta:object-count="0" meta:page-count="2" meta:paragraph-count="27" meta:word-count="352" meta:character-count="2936" meta:non-whitespace-character-count="2607"/>
  </office:meta>
</office:document-meta>
</file>