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https://www.imatralainen.fi/blogi/539098-vakivaltainen-antifa-toimii-kiinteassa-yhteistyossa-vasemmistoliiton-kanssa</text:p>
      <text:h text:style-name="Heading_20_1" text:outline-level="1">Väkivaltainen Antifa toimii kiinteässä yhteistyössä Vasemmistoliiton kanssa</text:h>
      <text:section text:style-name="Sect1" text:name="content">
        <text:p text:style-name="Text_20_body"/>
        <text:section text:style-name="Sect1" text:name="artikkeli">
          <text:p text:style-name="Text_20_body">Hampurin väkivaltaisen mellakan hillinnässä lähes 500 poliisia loukkaantui, tuhansia autoja poltettiin, satoja kauppoja ryöstettiin ja muun tihutyön määrä oli valtava! Tästä kaikesta vastasi lähinnä <text:span text:style-name="ins">Antifa</text:span>, joka on äärivasemmistolainen/äärivihreä useissa eri maissa toimiva väkivaltaa käyttävä ryhmittymä.</text:p>
          <text:p text:style-name="Text_20_body">Suomessa Vasemmistoliitto ja Vihreät ovat niille myötämielisen median tuella kieltäneet olevansa missään tekemisissä Antifan kanssa. Aluksi mediakin puhui vähätellen vain mielenosoituksista. Sitten totuus kuitenkin tuli julki sosiaalisen median kautta. Sen jälkeen perinteinen valemedia Ylen ja Hesarin johdolla on julkaissut juttuja, joissa kirkkain silmin on yritetty väittää, että punavihreillä ei ole mitään tekemistä Antifan kanssa.</text:p>
          <text:p text:style-name="Text_20_body">Totuus on kuitenkin täysin toinen. Antifa on kiinteä osa Vasemmistoliiton toimintaa. Pari käytännön esimerkkiä:</text:p>
          <text:p text:style-name="Text_20_body">Antifan tarra on mm. Vasemmistoliiton puheenjohtajan <text:span text:style-name="Strong_20_Emphasis">Li Anderssonin</text:span> läppärin kannessa. Tarran liimaaminen on tuen osoitus järjestölle ja sen väkivaltaiselle mellakoinnille.</text:p>
          <text:p text:style-name="Text_20_body">Vasemmistonuorten liittokokouksen lippukulkueessa oli keskeisesti esillä Antifan lippu. Siten myös nuorisojärjestö suhtautuu terroristijärjestöön myönteisesti.</text:p>
          <text:p text:style-name="Text_20_body">Wikipedia kertoo Antifasta näin:</text:p>
          <text:p text:style-name="Text_20_body"><text:span text:style-name="Emphasis">"Nykyään militantit antifasistit ovat järjestäytyneet nimellä </text:span><text:a xlink:type="simple" xlink:href="https://fi.wikipedia.org/w/index.php?title=Varisverkosto&amp;action=edit&amp;redlink=1" office:target-frame-name="_blank" xlink:show="new" text:style-name="Internet_20_link" text:visited-style-name="Visited_20_Internet_20_Link"><text:span text:style-name="Emphasis">Varisverkosto</text:span></text:a><text:span text:style-name="Emphasis">. He ovat esimerkiksi tapelleet </text:span><text:a xlink:type="simple" xlink:href="https://fi.wikipedia.org/wiki/SVL" office:target-frame-name="_blank" xlink:show="new" text:style-name="Internet_20_link" text:visited-style-name="Visited_20_Internet_20_Link"><text:span text:style-name="Emphasis">SVL</text:span></text:a><text:span text:style-name="Emphasis">:n katupartioiden kanssa. Kumpikin osapuoli hakeutuu yhteenottoihin, mutta esittää puolustautuneensa. Kummatkin ovat myös käyneet toistensa kodeissa. Esimerkiksi antifasistit rikkoivat Vastarintaliikkeen aktivistin ikkunat ja maalasivat tämän seiniin tekstin: "Täällä asuu natsi". Viranomaiset uskovat järjestöjen vähitellen radikalisoivan toisensa.</text:span></text:p>
          <text:p text:style-name="Text_20_body"><text:span text:style-name="Emphasis">Kun 2014 poliisi seurasi SVL:n "suomalaisia nuoria suojelevaa" katupartiota, partion kimppuun hyökkäsi toinen joukkio. Tämä johti kymmenien ihmisten joukkotappeluun, jossa astaloina käytettiin muun muassa rautaputkia. Tapahtuma oli ennalta suunniteltu. Joukkio lähti poliisia pakoon pudottaen rautaputkensa, kun poliisit keskeyttivät tappelun nopeasti pippurisumutteella.</text:span></text:p>
          <text:p text:style-name="Text_20_body"><text:span text:style-name="Emphasis">Vasemmistoanarkistit ja uusnatsit ovat kahakoineen keskenään myös jalkapallo-otteluissa, jopa ennalta sovitusti. Vasemmistoanarkistit ovat soluttautuneet </text:span><text:a xlink:type="simple" xlink:href="https://fi.wikipedia.org/wiki/Helsingin_Jalkapalloklubi" office:target-frame-name="_blank" xlink:show="new" text:style-name="Internet_20_link" text:visited-style-name="Visited_20_Internet_20_Link"><text:span text:style-name="Emphasis">HJK</text:span></text:a><text:span text:style-name="Emphasis">:n fanikunnan liepeille, uusnatsit </text:span><text:a xlink:type="simple" xlink:href="https://fi.wikipedia.org/wiki/HIFK_Fotboll" office:target-frame-name="_blank" xlink:show="new" text:style-name="Internet_20_link" text:visited-style-name="Visited_20_Internet_20_Link"><text:span text:style-name="Emphasis">HIFK</text:span></text:a><text:span text:style-name="Emphasis">:n. Soluttautuminen on tapahtunut esimerkiksi hakeutumalla fanikulkueisiin varsinaisen fanikunnan ulkopuolelta. Näin molemmat pyrkivät oikeuttamaan agendaansa. Ryhmät järjestivät 2016 noin 50 hengen joukkotappelun </text:span><text:a xlink:type="simple" xlink:href="https://fi.wikipedia.org/wiki/Kaisaniemen_puisto" office:target-frame-name="_blank" xlink:show="new" text:style-name="Internet_20_link" text:visited-style-name="Visited_20_Internet_20_Link"><text:span text:style-name="Emphasis">Kaisaniemen puistoon</text:span></text:a><text:span text:style-name="Emphasis">, johon he olivat varustautuneet mm. hammassuojin. Poliisin kiinniottamat tappelijat ovat toistuvasti olleet järjestämässä vastaavanlaisia tappeluita: samat henkilöt ovat itsenäisyyspäivän mielenosoituksissa omien banderolliensa alla ja lietsovat väkivaltaa myös HJK–HIFK-paikallisotteluissa.</text:span></text:p>
          <text:p text:style-name="Text_20_body"><text:soft-page-break/><text:span text:style-name="Emphasis">Vuoden 2016 lopussa Suojelupoliisi listasi Antifan yhdeksi Suomen turvallisuutta uhkaavaksi ryhmittymäksi. Poliisi arvioi, että Suomen Antifan ensisijaisina iskukohteina ovat Pohjoismainen vastarintaliike ja Soldiers of Odin. Lisäksi Suojelupoliisi esitti, että Antifan kohteiksi voivat joutua myös muut maahanmuuttovastaiset tai oikeistopopulistiset henkilöt tai ryhmät."</text:span></text:p>
          <text:p text:style-name="Text_20_body">Näin ollen Suomessa on kaksi järjestöä, jotka pitävät toisiaan vihollisina. Punavihreän mukasuvaitsevan median mielestä vain toinen on niistä paha. Minun mielestä kummankin äärilaidan toiminta on kyseenalais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17:04:58.105226287</meta:creation-date>
    <dc:date>2019-02-05T17:23:03.021002146</dc:date>
    <meta:editing-duration>PT7M54S</meta:editing-duration>
    <meta:editing-cycles>1</meta:editing-cycles>
    <meta:document-statistic meta:table-count="0" meta:image-count="0" meta:object-count="0" meta:page-count="2" meta:paragraph-count="13" meta:word-count="375" meta:character-count="3541" meta:non-whitespace-character-count="3180"/>
    <meta:generator>LibreOffice/6.0.7.3$Linux_X86_64 LibreOffice_project/00m0$Build-3</meta:generator>
  </office:meta>
</office:document-meta>
</file>