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69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081c" style:font-weight-asian="bold" style:font-weight-complex="bold"/>
    </style:style>
    <style:style style:name="T3" style:family="text">
      <style:text-properties officeooo:rsid="0021e2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ARP/</text:span><text:span text:style-name="T2">EISCAT</text:span><text:span text:style-name="T1"> - klimaødeleggende våpensystem</text:span><text:span text:style-name="T2">er I Alaska og I </text:span><text:span text:style-name="T1">Tromsø</text:span></text:p>
      <text:p text:style-name="P1">Utenriks-, sikkerhets- og forsvarskomiteen, 14. 1.1999.</text:p>
      <text:p text:style-name="P1">https://www.europarl.europa.eu/doceo/document/A-4-1999-0005_DA.html</text:p>
      <text:p text:style-name="P1">HAARP... ... ledes i fellesskap av US Air Force og US Navy... Lignende eksperimenter utføres også i Norge... en bakkebasert innretning bestående av et nettverk av antenner... varmer opp deler av ionosfæren med kraftige radiobølger... som også skaper hull i ionosfæren... Ved å manipulere atmosfærens elektriske egenskaper kan enorme krefter kontrolleres... dette <text:span text:style-name="T1">brukes som et militært våpen</text:span>... kan brukes mot fiendtlige raketter. Prosjektet muliggjør også økt kommunikasjon med ubåter og <text:span text:style-name="T1">manipulering av de globale værforholdene</text:span>... røntgenfotografering av jorden på flere kilometers dyp... <text:span text:style-name="T3">[for å] </text:span>finne... underjordisk militært utstyr... Jordens <text:span text:style-name="T1">magnetfelt kan ødelegges</text:span> over store områder... HAARP kan føre til <text:span text:style-name="T1">endringer i værmønstre</text:span>, og det <text:span text:style-name="T1">kan også påvirke hele økosystemer</text:span>... en alvorlig konsekvens av HAARP er <text:span text:style-name="T1">hullene i ionosfæren</text:span>... Ionosfæren beskytter oss mot kosmisk stråling utenfra... HAARP er knyttet til femti års intensiv romforskning av klart militær karakter, blant annet som en del av "Star Wars"-programmet, for å kontrollere den ytre atmosfæren og kommunikasjonen... <text:span text:style-name="T1">kan få uoverskuelige konsekvenser for menneskeliv. Ingen vet i dag med sikkerhet hvilke effekter HAARP kan ha</text:span>.</text:p>
      <text:p text:style-name="P1"><text:span text:style-name="T1"/></text:p>
      <text:p text:style-name="P1"><text:span text:style-name="T1">HAARP/</text:span><text:span text:style-name="T2">EISCAT</text:span><text:span text:style-name="T1"> - klimaødeleggende våpensystem</text:span><text:span text:style-name="T2">er I Alaska og I </text:span><text:span text:style-name="T1">Tromsø</text:span></text:p>
      <text:p text:style-name="P1">Utenriks-, sikkerhets- og forsvarskomiteen, 14. 1.1999.</text:p>
      <text:p text:style-name="P1">https://www.europarl.europa.eu/doceo/document/A-4-1999-0005_DA.html</text:p>
      <text:p text:style-name="P1">HAARP... ... ledes i fellesskap av US Air Force og US Navy... Lignende eksperimenter utføres også i Norge... en bakkebasert innretning bestående av et nettverk av antenner... varmer opp deler av ionosfæren med kraftige radiobølger... som også skaper hull i ionosfæren... Ved å manipulere atmosfærens elektriske egenskaper kan enorme krefter kontrolleres... dette <text:span text:style-name="T1">brukes som et militært våpen</text:span>... kan brukes mot fiendtlige raketter. Prosjektet muliggjør også økt kommunikasjon med ubåter og <text:span text:style-name="T1">manipulering av de globale værforholdene</text:span>... røntgenfotografering av jorden på flere kilometers dyp... <text:span text:style-name="T3">[for å] </text:span>finne... underjordisk militært utstyr... Jordens <text:span text:style-name="T1">magnetfelt kan ødelegges</text:span> over store områder... HAARP kan føre til <text:span text:style-name="T1">endringer i værmønstre</text:span>, og det <text:span text:style-name="T1">kan også påvirke hele økosystemer</text:span>... en alvorlig konsekvens av HAARP er <text:span text:style-name="T1">hullene i ionosfæren</text:span>... Ionosfæren beskytter oss mot kosmisk stråling utenfra... HAARP er knyttet til femti års intensiv romforskning av klart militær karakter, blant annet som en del av "Star Wars"-programmet, for å kontrollere den ytre atmosfæren og kommunikasjonen... <text:span text:style-name="T1">kan få uoverskuelige konsekvenser for menneskeliv. Ingen vet i dag med sikkerhet hvilke effekter HAARP kan ha</text:span>.</text:p>
      <text:p text:style-name="P1"><text:span text:style-name="T1"/></text:p>
      <text:p text:style-name="P1"><text:span text:style-name="T1">HAARP/</text:span><text:span text:style-name="T2">EISCAT</text:span><text:span text:style-name="T1"> - klimaødeleggende våpensystem</text:span><text:span text:style-name="T2">er I Alaska og I </text:span><text:span text:style-name="T1">Tromsø</text:span></text:p>
      <text:p text:style-name="P1">Utenriks-, sikkerhets- og forsvarskomiteen, 14. 1.1999.</text:p>
      <text:p text:style-name="P1">https://www.europarl.europa.eu/doceo/document/A-4-1999-0005_DA.html</text:p>
      <text:p text:style-name="P1">HAARP... ... ledes i fellesskap av US Air Force og US Navy... Lignende eksperimenter utføres også i Norge... en bakkebasert innretning bestående av et nettverk av antenner... varmer opp deler av ionosfæren med kraftige radiobølger... som også skaper hull i ionosfæren... Ved å manipulere atmosfærens elektriske egenskaper kan enorme krefter kontrolleres... dette <text:span text:style-name="T1">brukes som et militært våpen</text:span>... kan brukes mot fiendtlige raketter. Prosjektet muliggjør også økt kommunikasjon med ubåter og <text:span text:style-name="T1">manipulering av de globale værforholdene</text:span>... røntgenfotografering av jorden på flere kilometers dyp... <text:span text:style-name="T3">[for å] </text:span>finne... underjordisk militært utstyr... Jordens <text:span text:style-name="T1">magnetfelt kan ødelegges</text:span> over store områder... HAARP kan føre til <text:span text:style-name="T1">endringer i værmønstre</text:span>, og det <text:span text:style-name="T1">kan også påvirke hele økosystemer</text:span>... en alvorlig konsekvens av HAARP er <text:span text:style-name="T1">hullene i ionosfæren</text:span>... Ionosfæren beskytter oss mot kosmisk stråling utenfra... HAARP er knyttet til femti års intensiv romforskning av klart militær karakter, blant annet som en del av "Star Wars"-programmet, for å kontrollere den ytre atmosfæren og kommunikasjonen... <text:span text:style-name="T1">kan få uoverskuelige konsekvenser for menneskeliv. Ingen vet i dag med sikkerhet hvilke effekter HAARP kan ha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9T11:26:47.661207378</meta:creation-date>
    <dc:date>2023-09-09T11:30:37.198751893</dc:date>
    <meta:editing-duration>PT3M50S</meta:editing-duration>
    <meta:editing-cycles>1</meta:editing-cycles>
    <meta:document-statistic meta:table-count="0" meta:image-count="0" meta:object-count="0" meta:page-count="1" meta:paragraph-count="12" meta:word-count="558" meta:character-count="4158" meta:non-whitespace-character-count="3612"/>
    <meta:generator>LibreOffice/7.3.7.2$Linux_X86_64 LibreOffice_project/30$Build-2</meta:generator>
  </office:meta>
</office:document-meta>
</file>