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PublicoBanner" svg:font-family="PublicoBanner, Times,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22222" style:font-name="PublicoBanner" fo:font-size="37.5pt" fo:letter-spacing="normal" fo:font-style="normal" fo:font-weight="normal" officeooo:rsid="0018c48e" officeooo:paragraph-rsid="0018c48e"/>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inherit" fo:font-size="11.25pt" fo:letter-spacing="normal" fo:font-style="normal" fo:font-weight="normal" officeooo:rsid="0018c48e" officeooo:paragraph-rsid="0018c48e"/>
    </style:style>
    <style:style style:name="P4"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P5" style:family="paragraph" style:parent-style-name="Standard">
      <style:paragraph-properties fo:margin-top="0cm" fo:margin-bottom="0cm" loext:contextual-spacing="false" fo:text-align="start" style:justify-single-word="false" fo:orphans="2" fo:widows="2"/>
      <style:text-properties fo:font-variant="normal" fo:text-transform="none" fo:color="#050505" fo:letter-spacing="normal"/>
    </style:style>
    <style:style style:name="T1" style:family="text">
      <style:text-properties style:font-name="inherit" fo:font-size="11.2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gens Nyheter 26.8.2021</text:p>
      <text:p text:style-name="P3"/>
      <text:h text:style-name="P1" text:outline-level="1">Det vet vi om allvarliga biverkningar av vaccinen</text:h>
      <text:p text:style-name="P3"/>
      <text:p text:style-name="P2"/>
      <text:p text:style-name="P2"/>
      <text:p text:style-name="P2">SVERIGE</text:p>
      <text:p text:style-name="P4">Det vet vi om allvarliga biverkningar av vaccinen</text:p>
      <text:p text:style-name="P4">UPPDATERAD 2021-08-26 PUBLICERAD 2021-08-25</text:p>
      <text:p text:style-name="P2">En spruta laddas med 0,5 ml Covid-19 vaccin från Astra Zeneca. Foto: Johan Nilsson/TT</text:p>
      <text:p text:style-name="P4">I dagsläget har nära 71 000 rapporter om misstänkta biverkningar av de tre covid-19-vaccin som används i Sverige registrerats hos Läkemedelsverket. I drygt 280 fall rapporteras misstankar om att biverkningen lett till dödsfall, en kortare eller längre tid efter vaccineringen. Drygt 6,6 miljoner svenskar har minst en dos.</text:p>
      <text:p text:style-name="P5">– <text:span text:style-name="T1">Vaccinerade bör omedelbart uppsöka akutvård om de utvecklar symtom som andningssvårigheter och bröstsmärta, säger enhetschef Veronica Arthurson.</text:span></text:p>
      <text:p text:style-name="P2">Marit SundbergText</text:p>
      <text:p text:style-name="P2">Johanna SundbeckText</text:p>
      <text:p text:style-name="P4">Efter en vaccindos mot covid-19 är biverkningar såsom feber, frossa och ont i kroppen i ett eller ett par dygn bland de absolut vanligaste biverkningarna. Läkemedelsmyndigheten konstaterar att den absoluta majoriteten av de omkring 71 000 rapporter, som hittills inkommit om misstänkta biverkningar, handlar om icke allvarliga och snabbt övergående reaktioner.</text:p>
      <text:p text:style-name="P4">Myndigheten har fått in och handlagt 281 fall där vaccinerade personer har avlidit, en kortare eller längre tid efter att de fått vaccinet. I dessa fall finns det enligt läkemedelsverket inget fastställt orsakssamband mellan vaccination och dödsfall. I genomsnitt avlider omkring 450 personer per år i Sverige till följd av läkemedelsförgiftningar, enligt Socialstyrelsen.</text:p>
      <text:p text:style-name="P4">De senaste säkerhetsrapporterna som Europeiska läkemedelsverket EMA publicerat visar att inflammation i hjärtmuskeln eller hjärtsäcken (myokardit och perikardit) kan vara en sällsynt biverkan av Pfizer/Biontechs vaccin Comirnaty och Modernas Spikevax.</text:p>
      <text:p text:style-name="P5">– <text:span text:style-name="T1">Sen blir inte alla allvarligt sjuka som drabbas av denna biverkning, men det finns en potentiell risk för det, säger Veronica Arthurson, enhetschef på Läkemedelsverket.</text:span></text:p>
      <text:p text:style-name="P2">Nära 71 000 rapporter om misstänkta biverkningar av de tre covid-19-vaccin som används i Sverige har registrerats hos Läkemedelsverket. Foto: Erik Mårtensson/TT</text:p>
      <text:p text:style-name="P4">Myokardit och Perikardit är två av de biverkningarna som förts in i produktinformationen för Comirnaty och Spikevax där man kunnat konstatera ett orsakssamband. Men det handlar om mycket sällsynta biverkningar som enbart drabbar en mycket liten del av personer som vaccineras, förklarar hon.</text:p>
      <text:p text:style-name="P5">– <text:span text:style-name="T1">Mycket sällsynta fall av myokardit och perikardit har observerats efter vaccination med Comirnaty och Spikevax. Dessa fall har främst inträffat inom 14 dagar efter vaccinationen, oftare efter den andra vaccinationen och oftare hos yngre män. Man har endast kunnat konstatera ett orsakssamband för de biverkningar som står med i produktinformationen för vaccinet, säger Veronica Arthurson.</text:span></text:p>
      <text:p text:style-name="P4">Vaccinerade ska omedelbart uppsöka läkarvård om de får symtom som akut och ihållande bröstsmärta, andfåddhet eller hjärtklappning efter vaccination.</text:p>
      <text:p text:style-name="P4"><text:soft-page-break/>Andra biverkningar som kan uppstå är ångest- eller stressrelaterade reaktioner som yrsel, svimning och svettningar i samband med vaccination, och de kan också orsakas av själva injektionen. Reaktionerna är tillfälliga och försvinner av sig själva.</text:p>
      <text:p text:style-name="P4">Samtidigt utreder EMA om den allergiska reaktionen erythema multiforme, inflammation i njurarna (glomerulonefrit) och en annan njurpåverkan som kallas för nefrotiskt syndrom kan vara möjliga biverkningar av Comirnaty. Även följande tillstånd utreds som möjliga biverkningar av Comirnaty: kraftlöshet, letargi (tillstånd av likgiltighet och inaktivitet), minskad aptit och nattlig hyperhidros (onormalt mycket svettning).</text:p>
      <text:p text:style-name="P5">– <text:span text:style-name="T1">Det finns också en rad misstänkta biverkningar som man har plockat upp i signalspaningen där man i vidare utredning inte konstaterat orsakssamband och dessa förs inte heller in i produktinformationen.</text:span></text:p>
      <text:p text:style-name="P2">Pfizer/Biontechs vaccin Comirnaty. Foto: Robyn Beck/AFP</text:p>
      <text:p text:style-name="P4">När det gäller Astra Zenecas vaccin Vaxzevria bör vaccinerade personer som upplever andningssvårigheter, bröstsmärta, svullnad av ett ben, smärta i ett ben eller ihållande magsmärtor omedelbart söka akut vård. Det kan vara tecken på trombotiskt trombocytopent syndrom, det vill säga en kombination av blodpropp och låga nivåer av blodplättar.</text:p>
      <text:p text:style-name="P4">I Folkhälsomyndigheten har beslutat att successivt upphöra med användningen av AstraZenecas vaccin mot covid-19 på grund av trombotiskt trombocytopent syndrom.</text:p>
      <text:p text:style-name="P5">– <text:span text:style-name="T1">Vissa fall hade dödlig utgång. Majoriteten av dessa fall uppkom inom de första tre veckorna efter vaccination och inträffade i de flesta fall hos kvinnor yngre än 60 år, säger Veronica Arthurson.</text:span></text:p>
      <text:p text:style-name="P4">Utöver det bör alla som upplever neurologiska symtom eller tecken på blödning söka akut medicinsk vård, då även detta kan vara tecken på samma syndrom.</text:p>
      <text:p text:style-name="P2">Astra Zenecas vaccin Vaxzevria. Foto: Lisa Leutner/AP</text:p>
      <text:p text:style-name="P4">Svaghet och förlamning i extremiteter som armar eller ben, som kan spridas till bröst eller ansikte, kan vara tecken på Guillain-Barrés syndrom och upplever man det bör man omedelbart uppsöka sjukvård. Det har rapporterats i mycket sällsynta fall och kan vara en möjlig biverkan av Vaxzevria.</text:p>
      <text:p text:style-name="P4">Guillain-Barrés syndrom är under fortsatt granskning av EMA:s säkerhetskommitté Prac. Andra möjliga biverkningar som utreds är immunologisk trombocytopeni och akut makulär neuroretinopati.</text:p>
      <text:p text:style-name="P5">– <text:span text:style-name="T1">Guillain-Barrés är en akut inflammatorisk sjukdom där kroppens immunsystem angriper friska nervceller. Det kan leda till svaghet och förlamning i armar och ben i första läget, säger Veronica Arthurson.</text:span></text:p>
      <text:p text:style-name="P4">Samtliga tre vaccin kan ge biverkningar som anafylaxi och andra överkänslighetsreaktioner och står under noggrann övervakning av EMA.</text:p>
      <text:p text:style-name="P2">Modernas vaccin Spikevax. Foto: Hassene Dridi/AP</text:p>
      <text:p text:style-name="P4">Modernas vaccin Spikevax kan i sällsynta fall (färre än en av tio personer) ge en fördröjd reaktion på injektionsstället.</text:p>
      <text:p text:style-name="P4">Det har även rapporterats in menstruationsrubbningar av de tre vaccinen, men hittills har man inte kunnat fastställa något samband.</text:p>
      <text:p text:style-name="P5">– <text:span text:style-name="T1">Samtliga godkända vaccin mot covid-19 är under fortsatt granskning när det gäller denna säkerhetssignal, säger Veronica Arthurson.</text:span></text:p>
      <text:p text:style-name="P4">Vanligaste misstänkta biverkningarna</text:p>
      <text:p text:style-name="P4">Pfizer/Biontech</text:p>
      <text:p text:style-name="P4">Huvudvärk</text:p>
      <text:p text:style-name="P4">Feber</text:p>
      <text:p text:style-name="P4">Trötthet</text:p>
      <text:p text:style-name="P4">Sjukdomskänsla</text:p>
      <text:p text:style-name="P4">Frossa</text:p>
      <text:p text:style-name="P4">Muskelvärk</text:p>
      <text:p text:style-name="P4">Illamående</text:p>
      <text:p text:style-name="P4"><text:soft-page-break/>Ont i kroppen</text:p>
      <text:p text:style-name="P4">Yrsel</text:p>
      <text:p text:style-name="P4">Ledvärk</text:p>
      <text:p text:style-name="P4">Moderna</text:p>
      <text:p text:style-name="P4">Feber</text:p>
      <text:p text:style-name="P4">Huvudvärk</text:p>
      <text:p text:style-name="P4">Frossa</text:p>
      <text:p text:style-name="P4">Trötthet</text:p>
      <text:p text:style-name="P4">Rodnad</text:p>
      <text:p text:style-name="P4">Svullnad</text:p>
      <text:p text:style-name="P4">Sjukdomskänsla</text:p>
      <text:p text:style-name="P4">Ont i kroppen</text:p>
      <text:p text:style-name="P4">Illamående</text:p>
      <text:p text:style-name="P4">Muskelvärk</text:p>
      <text:p text:style-name="P4">Astra Zeneca</text:p>
      <text:p text:style-name="P4">Feber</text:p>
      <text:p text:style-name="P4">Huvudvärk</text:p>
      <text:p text:style-name="P4">Frossa</text:p>
      <text:p text:style-name="P4">Trötthet</text:p>
      <text:p text:style-name="P4">Muskelvärk</text:p>
      <text:p text:style-name="P4">Illamående</text:p>
      <text:p text:style-name="P4">Ont i kroppen</text:p>
      <text:p text:style-name="P4">Ledvärk</text:p>
      <text:p text:style-name="P4">Yrsel</text:p>
      <text:p text:style-name="P4">Sjukdomskänsla</text:p>
      <text:p text:style-name="P4">Tabellerna visar de vanligaste misstänkta biverkningarna som har rapporterats in till svenska Läkemedelsverket.</text:p>
      <text:p text:style-name="Standard"/>
      <text:p text:style-name="Standard"/>
      <text:p text:style-name="Standard"><text:a xlink:type="simple" xlink:href="https://www.dn.se/sverige/det-vet-vi-om-allvarliga-biverkningar-av-vaccinen/" text:style-name="Internet_20_link" text:visited-style-name="Visited_20_Internet_20_Link">https://www.dn.se/sverige/det-vet-vi-om-allvarliga-biverkningar-av-vaccinen/</text:a></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PublicoBanner" svg:font-family="PublicoBanner, Times, Georgia,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1T08:26:00.257516939</meta:creation-date>
    <dc:date>2021-09-01T08:50:33.780744650</dc:date>
    <meta:editing-duration>PT24M37S</meta:editing-duration>
    <meta:editing-cycles>1</meta:editing-cycles>
    <meta:document-statistic meta:table-count="0" meta:image-count="0" meta:object-count="0" meta:page-count="3" meta:paragraph-count="71" meta:word-count="894" meta:character-count="6499" meta:non-whitespace-character-count="5669"/>
    <meta:generator>LibreOffice/6.4.7.2$Linux_X86_64 LibreOffice_project/40$Build-2</meta:generator>
  </office:meta>
</office:document-meta>
</file>