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EDOTUS 3.9.2020</text:p>
      <text:p text:style-name="Standard">Vielä kerran kiitos meille kaikille osallistumisesta mielenilmaisuun joko paikanpäällä tai kuuntelemalla siellä pidetyt puheet videolta.</text:p>
      <text:p text:style-name="Standard">Maailma menee kuitenkin eteenpäin vääjäämättä globalistien tappioon. </text:p>
      <text:p text:style-name="Standard">Yhdysvalloissa kenraali Flynn joutuu vielä vääntämään kättä syyttömyytensä eteen. Nyt kaivetaan esiin FBI:n käyttämää pöytäkirjaa joka kulkee nimellä 302. Sen väitetään hävinneen ja mitä ilmeisemmin todentaa vapauttavan päätöksen. Wikipedia määrittelee asian näin - "report or summarize the interviews that they conduct". Tällä laittomalla menettelyllä kansalle näytetään konkreettisesti missä jamassa on USA:n oikeusjärjestelmä. Sama meno on Suomessa.</text:p>
      <text:p text:style-name="Standard">Mielenkiintoinen tieto on se että Japanin pääministeri eroaa ”terveydellisistä” sysitä. Tämä on juuri se mitä olen kirjoittanut jo jonkin aikaa. Näitä terveysongelmia tullee nyt entistä enemmän esiin. Odotettavissa on Euroopan johtajien huononevat terveys uutiset. Onko COVID19 tai muu syy jää nähtäväksi. Veikkaukset kohdentuvat Ranskaan ja Saksaan ensisijaisesti. Myös muualla odotettavissa vastaavia ilmoituksia. Tällainen voisi kenties olla Kanadan PM.</text:p>
      <text:p text:style-name="Standard">Missä on Sale??? Piti puheen ja sittemmin sotkeutunut taas taisteluun jonkun muovisen työkalupakkauksen kanssa???</text:p>
      <text:p text:style-name="Standard">Yhdysvalloissa Presidentti Trump aloittaa Antifan mielenosoittajien siivoamiset kaduilta. Nyt riittää tuhoaminen. Kansa on ymmärtänyt mistä kiikastaa. </text:p>
      <text:p text:style-name="Standard">Suomessa Antifa (julistettu terroristijärjestöksi Yhdysvalloissa) on maassamme edustettuna hallituksessa. Pitää myös muistaa se että YK:n piirissä viime vuosien aikana on yritetty tuomita natsismi kahdesti ja molemmilla kerroilla Suomi on vastustanut tätä. Miksiköhän???? Vihreät neljäsvaltakunta ei onnistu!!!</text:p>
      <text:p text:style-name="Standard">Hyvä tästä tulee!!! Vyöry on alkanut ja kasvaa koko aj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9:01:13.511267735</meta:creation-date>
    <dc:date>2020-09-03T21:00:53.544074127</dc:date>
    <meta:editing-duration>PT19M30S</meta:editing-duration>
    <meta:editing-cycles>1</meta:editing-cycles>
    <meta:generator>LibreOffice/6.0.7.3$Linux_X86_64 LibreOffice_project/00m0$Build-3</meta:generator>
    <meta:document-statistic meta:table-count="0" meta:image-count="0" meta:object-count="0" meta:page-count="1" meta:paragraph-count="9" meta:word-count="214" meta:character-count="1761" meta:non-whitespace-character-count="1554"/>
  </office:meta>
</office:document-meta>
</file>