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Helvetica" svg:font-family="Helvetica, Arial, sans-serif"/>
    <style:font-face style:name="Lohit Devanagari1" svg:font-family="'Lohit Devanagari'"/>
    <style:font-face style:name="inherit" svg:font-family="inherit"/>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1" style:family="text">
      <style:text-properties fo:font-variant="normal" fo:text-transform="none" fo:color="#050505" style:text-line-through-style="none" style:text-line-through-type="none" style:font-name="inherit" fo:font-size="11.25pt" fo:letter-spacing="normal" fo:font-style="normal" style:text-underline-style="none" fo:font-weight="normal" style:text-blinking="false" fo:background-color="transparent" loext:char-shading-value="0" loext:padding="0cm" loext:border="non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IEDOTUS 17.12.2020</text:p>
      <text:p text:style-name="Standard"/>
      <text:p text:style-name="Standard">Hyvät ystävät, erikoisjoukkoja sijoitellaan Yhdysvalloissa, isoja yksiköitä amerikkalaisia helikoptereita lentää Saksassa, espanjalaisia lentokoneita kuten myös hollantilaisia lentää GITMOON. Afrikasta lentää koneita Azoreille yms. Jotain isoa on tekeillä.</text:p>
      <text:p text:style-name="Standard">Ken Star joka muistetaan erikoissyyttäjänä Bill Clintonin osalta hänen toimistaan erään nuoren naisen suhteen Valkoisessa talossa kertoo haastattelussaan / kuulemisessaan että Pennsylvanian viranomaiset ovat rikkoneet lakeja vaalien suhteen.</text:p>
      <text:p text:style-name="Standard"><text:a xlink:type="simple" xlink:href="https://www.thegatewaypundit.com/2020/12/ken-starr-pennsylvania-flagrantly-violated-laws-ahead-presidential-election-video/?fbclid=IwAR2pQ7oovWHK4jlz_y21g4JtnGiNRgwsFYlXULD88D61wPYYt4_CCI9LU9A" office:target-frame-name="_blank" xlink:show="new" text:style-name="Internet_20_link" text:visited-style-name="Visited_20_Internet_20_Link">https://www.thegatewaypundit.com/…/ken-starr-pennsylvania…/</text:a></text:p>
      <text:p text:style-name="Standard">Catherine Herridge, toimittaja (voi ylpeänä nimittää itseään), kertoo korkeimman tiedustelujohtajan John Ratcliffen vahvistaneen ulkomaisen vaikuttamisen vaaleissa.</text:p>
      <text:p text:style-name="Standard"><text:a xlink:type="simple" xlink:href="https://l.facebook.com/l.php?u=https%3A%2F%2Fwww.thegatewaypundit.com%2F2020%2F12%2Fbreaking-catherine-herridge-reports-dni-john-ratcliffe-confirmed-foreign-election-interference-china-iran-russia-november-video%2F%3Ffbclid%3DIwAR1Q0Bqq47K2AQOVMkhlOQrARYeqwqrH3l80wFaiuJshxGMUXdKs9S4eX7w&amp;h=AT1HbkScwN1FARJi4bPmfrvHiDEPIuWVO0U_1-xxdR2R1vAUKJRHpG67FKD0qmyW4Z27OluxBEw8m2I-T6MbM2Nre6zSAn6bUEZm-2rouKnJSa1Rj8PhBPqHfryB&amp;__tn__=-UK-R&amp;c[0]=AT0841gFd-5oRk8LRhD3YeLYpVOlEKZ5NvmL5ZfnKaz0_HCgt_02GN77fR25XqIF8j6HEUirifdnedSjYTfkBbnmKxnwr2QI2I9AsVwPDFdM-dBBexc77Js3C917vqD-rWW0UYgQR7EGYoHfyCW8lCpUbg" office:target-frame-name="_blank" xlink:show="new" text:style-name="Internet_20_link" text:visited-style-name="Visited_20_Internet_20_Link">https://www.thegatewaypundit.com/…/breaking-catherine…/</text:a></text:p>
      <text:p text:style-name="Standard">Toimittaja Maria Bartiromo vahvistaa omista tiedustelulähteistä että DJT voitti vaalit ja nyt sitten korkeimman oikeuden tulee tehdä päätöksiä.</text:p>
      <text:p text:style-name="Standard"><text:a xlink:type="simple" xlink:href="https://l.facebook.com/l.php?u=https%3A%2F%2Fwww.thegatewaypundit.com%2F2020%2F12%2Fboom-maria-bartiromo-intel-source-told-trump-fact-win-election-supreme-court-take-cases-stop-clock-video%2F%3Ffbclid%3DIwAR2QPshfimERLheRlsodjIfFSAy3xdn6u9MCxBdz-RJXAiq_vvl-QNLdcuM&amp;h=AT128nFwtDDLweWK2gadz1-eRuCpynBfMotqvWnb9cF2yC5zo4oDwqAzivWoK0gBnC_DuME-AlmVCPjfoXY4CfMdcO7iEtcuwIRooOyJWpNNAx8U020I53mGLjva&amp;__tn__=-UK-R&amp;c[0]=AT0841gFd-5oRk8LRhD3YeLYpVOlEKZ5NvmL5ZfnKaz0_HCgt_02GN77fR25XqIF8j6HEUirifdnedSjYTfkBbnmKxnwr2QI2I9AsVwPDFdM-dBBexc77Js3C917vqD-rWW0UYgQR7EGYoHfyCW8lCpUbg" office:target-frame-name="_blank" xlink:show="new" text:style-name="Internet_20_link" text:visited-style-name="Visited_20_Internet_20_Link">https://www.thegatewaypundit.com/…/boom-maria-bartiromo…/</text:a></text:p>
      <text:p text:style-name="Standard">Tietoa tulee paljon ja osa siitä on virheellistä. Virheellisyys ei välttämättä ole sitä etteikö jonkun lähde tiedä vaan he (DJT Trumpille lojaalit) syöttävät koko ajan tietoisesti väärää tietoa. Selvää on että jotain isoa on meneillään. Itse olen sitä mieltä että nyt on jo alkanut pidätykset ja puhdistuksen aalto pyyhkäisee yli koko planeetan. </text:p>
      <text:p text:style-name="Standard">Internetistä löytyy paljon oikeaa tietoa siitä mitkä vaihtoehdot DJT on vaalitilanteen suhteen. Hänellä on useita ”teitä” hoitaa väärennetty vaalitulos oikeaksi. Tilanne on kuitenkin niin kireä että yksilöitä murhataan jos eivät tue pahisten toimia. Tämä koskee myös osavaltioitten vaalivirkailijoita ja tuomareita. Vain erikoisjoukot eli militäärit voivat tilanteen ratkaista. </text:p>
      <text:p text:style-name="Standard">Olen itse vakuuttunut siitä että nyt alkanut globalistien puhdistaminen koskee koko maailmaa. Miten siihen vastaa Kiina jää nähtäväksi. Euroopan osalta puhdistus on jo kohtuullisen pitkällä. Näkyvät toimet varmaankin ilmestyvät meidänkin eteen tulevina viikkoina. </text:p>
      <text:p text:style-name="Standard">Hyvät ystävät tämä ajankohta tiivistyy äärimmilleen tulevina viikkoina. Yrittäkää pitää mielikutuksenne kurissa. Itse en ehdi kaikkia erikseen rauhoittamaan. Nyt jokaisen on vaan otettava itseään ”niskasta” kiinni ja uskottava hyvään. Paha ei tätä vääntöä voita. Suomi palaa suomalaisille ja uudistaminen alkaa. </text:p>
      <text:p text:style-name="Standard">Hyvät kanssakansalaiseni HYVÄ TÄSTÄ TULEE!!!</text:p>
      <text:p text:style-name="Standard"/>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Helvetica" svg:font-family="Helvetica, Arial, sans-serif"/>
    <style:font-face style:name="Lohit Devanagari1" svg:font-family="'Lohit Devanagari'"/>
    <style:font-face style:name="inherit" svg:font-family="inherit"/>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i" fo:country="FI"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i" fo:country="FI"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0-12-19T22:01:49.529107257</meta:creation-date>
    <dc:date>2020-12-19T22:02:33.680527849</dc:date>
    <meta:editing-duration>PT46S</meta:editing-duration>
    <meta:editing-cycles>1</meta:editing-cycles>
    <meta:document-statistic meta:table-count="0" meta:image-count="0" meta:object-count="0" meta:page-count="1" meta:paragraph-count="13" meta:word-count="271" meta:character-count="2338" meta:non-whitespace-character-count="2076"/>
    <meta:generator>LibreOffice/6.4.6.2$Linux_X86_64 LibreOffice_project/40$Build-2</meta:generator>
  </office:meta>
</office:document-meta>
</file>