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uulia Laine lähetti tämän hienon kirjelmän THL:lle 819 allekirjoituksen kera:</text:p>
      <text:p text:style-name="Standard"/>
      <text:p text:style-name="Standard">Arvoisat THL:n asiantuntijat,</text:p>
      <text:p text:style-name="Standard"/>
      <text:p text:style-name="Standard">Miksi olemme saaneet tekstiviestin, jossa kerrotaan vaikeasta koronatilanteesta ja miksi rajoitustoimia tiukennetaan? Miksi samanlaista viestiä tulee päivittäin uutisissa? Todelliset faktat kun kertovat, että Suomessa ei ole minkäänlaista tavallista vakavampaa epidemiaa.</text:p>
      <text:p text:style-name="Standard">Marraskuussa on ilmoitettu koko Suomessa 41 koronaan liittyvää kuolemaa, joista kenties puolet on varsinaisesti koronan aiheuttamia (20). Viimeisten vuosien aikana marraskuussa on Suomessa kuollut yhteensä n. 4500 ihmistä, (lähde: tilastokeskus), josta 20 on mitättömän pieni osa.</text:p>
      <text:p text:style-name="Standard">HUS:n apulaisylilääkäri Eeva Ruotsalainen kertoo, että "influenssaan ja sen aiheuttamiin komplikaatioihin arvioidaan vuosittain kuolevan Suomessa 500–2000 ihmistä. Lisäksi influenssa voi laukaista sydäninfarktin, aivoinfarktin ja sydämen vajaatoiminnan pahenemisen ja niihin menehtymisen. Nekin ovat influenssan laukaisemia kuolemia, mutta eivät sellaisiksi rekisteröidy, jos influenssaa ei ole osattu epäillä."</text:p>
      <text:p text:style-name="Standard">Influenssakuolleisuuden huippuvuonna 2018 näitä influenssan laukaisemia kuolemia on siis oletettavasti ollut keskimäärin yli 150 kuukaudessa, ja marraskuussa siis vähintään tätä luokkaa. Kun verrataan tätä n. 20 mahdollisesti koronan laukaisemaan kuolemaan, nähdään, miten lievästä epidemiasta on kyse.</text:p>
      <text:p text:style-name="Standard">PCR-testiä ei ole tarkoitettu diagnoosin tekemiseen, kuitenkin Suomessa Covid-19 merkitään kuolintodistukseen, jos edeltävän kuukauden aikana on saatu positiivinen PCR-testitulos. Testin sanotaan antavan vähintään 1% vääriä positiivisia tuloksia. Jos levinneisyys on 1% luokkaa (kuten Suomessa ilmeisesti on tilanne), tällöin esim. marraskuussa tehdyistä 400 000 testistä (lähde: THL) 4000 olisi vääriä positiivisia, ja oikeita tartuntoja olisi ilmoitetun 9000 sijasta vain 5000.</text:p>
      <text:p text:style-name="Standard">Asiantuntijat kertovat, että jos positiivinen tulos on saatu 35 tai useammalla monistuskierroksella (Ct-arvo, cycle threshold), väärän positiivisen tuloksen todennäköisyys on jopa yli 90%. PCR-testin Ct-arvo on siis keskeinen tekijä sen arvioimisessa, onko testatulla todella kehossaan aktiivista, tarttuvaa SarsCov2-virusta. THL ei kuitenkaan julkaise käyttämiensä testien Ct-arvoja.</text:p>
      <text:p text:style-name="Standard">Oikeidenkin positiivisten joukossa on virheellisiä tuloksia, esim. koska testi voi tunnistaa muita koronaviruksia tai jäänteitä jo kuukausia sitten sairastetusta taudista. Virheitä lisää edelleen se, että massiivisiin testauksiin ei ole ollut käytettävissä asianmukaisesti koulutettua henkilökuntaa.</text:p>
      <text:p text:style-name="Standard">Mikä on siis tämä ns. "toinen aalto", kun syys-marraskuussa on ilmoitettu vain 63 koronaan liittyvää kuolemaa (ehkä 40 koronan aiheuttamaa), verrattuna 330 kuolemaan sitä ennen? Influenssan tapauksessa tuskin lainkaan puhuttaisiin toisesta aallosta vaan normaalia lievemmästä influenssakaudesta.</text:p>
      <text:p text:style-name="Standard">Testejä on otettu näiden kolmen kuukauden aikana 1,24 miljoonaa ja näistä ilmoitettu positiivisiksi 17937 (lähde: THL), korkeintaan 12000 näistä oikeita positiivisia - 0,97% testatuista. Mutta kuinka moni heistäkään on ollut oikeasti "tautitapauksia", kuten THL:n sivuilla ilmoitetaan? Positiivinen testituloshan ei ole tautidiagnoosi taudista, kuten kaikki lääkärit tietävät. Mihin siis perustuvat THL:n tilastoissa mainitut "tautitapaukset"?</text:p>
      <text:p text:style-name="Standard">Jos kaikki 4,7 miljoonaa vielä 1.9. testaamattomista suomalaisista olisi testattu, samalla levinneisyydellä oikeita positiivisia olisi 0,0097 x 4,7 milj. = 45600. Covid-19-positiiviset kuolemat eivät ole jääneet huomaamatta, joten tapauskuolleisuus 1.9. -30.11. välillä olisi tällöin:</text:p>
      <text:p text:style-name="Standard">IFR = 40/45600 = 0,09%</text:p>
      <text:p text:style-name="Standard">Tämä olisi keskimääräistä influenssakuolleisuutta (0,1-0,15%) matalampi. Jos olette eri mieltä näistä arvojen pudotuksesta, oletetaan että kaikki "koronaan liittyvät" kuolemat olisivat koronan aiheuttamia ja kaikki positiiviset oikeita positiivisia. Silloin syys-marraskuussa testatuista 17937/1,24 milj. = 1,45% olisi ollut positiivisia ja 4,7 miljoonasta samalla levinneisyydellä 68000. Vaikka kuolleita ja tartunnan saaneita olisi tässä tapauksessa paljon enemmän, tapauskuolleisuus olisi siltikin sama:</text:p>
      <text:p text:style-name="Standard">IFR = 63 / 68000 = 0,09%</text:p>
      <text:p text:style-name="Standard"><text:soft-page-break/>Tämän vahvistaa myös WHO:n sivuilla julkaistu Stanfordin yliopiston epidemiologian professorin John Ioannidiksen vertaisarvioitu tutkimus:</text:p>
      <text:p text:style-name="Standard">"Across 51 locations, the median COVID-19 infection fatality rate was 0.27% (corrected 0.23%): the rate was 0.09% in locations with COVID-19 population mortality rates less than the global average (&lt; 118 deaths/million)."</text:p>
      <text:p text:style-name="Standard">Mainittuihin vähäisen kuolleisuuden maihin (alle 118 kuolemaa/miljoona, 13.9.2020 mennessä) kuuluu Suomi, jossa tutkimuksen julkaisun aikaan oli ilmoitettu 337 Covidiin liittyvää kuolemaa eli vain 62/miljoona.</text:p>
      <text:p text:style-name="Standard">Mitä enemmän testataan ja saadaan positiivisia tuloksia, sitä enemmän tulee vääriä positiivisia tuloksia ja sitä matalammaksi tapauskuolleisuus käy. Tämän voi kuka hyvänsä nähdä vertaamalla tartuntakäyrän nousua kuolleisuuskäyrän nousuun - ottaen vielä huomioon, että käyrässä eivät näy koronan aiheuttamat kuolemat, vaan sellaiset, joihin liittyy positiivinen testitulos.</text:p>
      <text:p text:style-name="Standard">Influenssa näyttää tänä vuonna tappaneen selvästi tavallista vähemmän ihmisiä, ja vuoden kokonaiskuolleisuus on jäämässä keskimääräistä matalammaksi, samoin on tilanne Ruotsissa.</text:p>
      <text:p text:style-name="Standard">Mistä ihmeestä siis on kysymys? Oikeuttaako näin lievä epidemia ihmisten eristämiseen, lapsien maskittamiseen, pienyritysten alas ajamiseen, lisääntyvään masennukseen, alkoholismiin, itsemurhiin, kotiväkivaltaan, stressiperäisiin kuolemiin... ja kaikkiin muihin dramaattisiin seurauksiin, jotka varmasti ovat yhteenlaskettuina vakavammat kuin influenssan tyyppisen epidemian seuraukset.</text:p>
      <text:p text:style-name="Standard">Tätä mieltä ovat myös tuhannet lääkärit ja muut lääketieteen asiantuntijat eri puolilla maailmaa. Heidän ammattimaiset mielipiteensä eivät kuitenkaan tule kuuluviin Suomen mediassa. Youtubesta ja netin keskusteluryhmistä ne poistetaan - miksi? Mihin Suomesta on kadonnut objektiivinen media ja avoin tieteellinen keskustelu?</text:p>
      <text:p text:style-name="Standard">Me allekirjoittaneet vaadimme THL:n vastaavan vuoden 2020 loppuun mennessä seuraaviin kysymyksiin:</text:p>
      <text:p text:style-name="Standard">1. Millä tieteellisesti pätevillä perusteilla Suomessa on syksyllä 2020 olemassa tavallista vaarallisempi virusepidemia, joka oikeuttaa toteutetut ja suunnitellut radikaalisti tavallisesta poikkeavat toimenpiteet?</text:p>
      <text:p text:style-name="Standard">2. Mihin perustuvat THL:n julkaisemat tilastot tautitapauksista, kun PCR-testi ei ole tieteellisesti hyväksytty menetelmä sairauden diagnosoimiseen?</text:p>
      <text:p text:style-name="Standard">3. Mikä on THL:n käyttämien ja suosittelemien koronavirustartuntaa testaavien PCR-testien Ct-luvun maksimiarvo, jonka puitteissa testin tulos tulkitaan positiiviseksi?</text:p>
      <text:p text:style-name="Standard">4. Mitkä ovat koronaan liittyvien kuolemien todelliset, pääasialliset kuolinsyyt ja kuinka suuri osuus näistä kuolemista on ensisijaisesti Covid-19-sairauden aiheuttamia?</text:p>
      <text:p text:style-name="Standard">5. Mikä on Covid-19-sairauden todellinen tartuntakuolleisuus (kuolemien suhde tartuntoihin, IFR) syksyllä 2020, kun lasketaan tautiin ensisijaisesti kuolleiden potilaiden lukumäärä ja lääketieteellisesti pätevästi tehtyjen tautidiagnoosien lukumäärä?</text:p>
      <text:p text:style-name="Standard">6. Mihin perustuu painostus koronarokotteiden ottamiseen, jos ei ole olemassa poikkeavan vaarallista epidemiaa?</text:p>
      <text:p text:style-name="Standard">Näiden kysymysten vastausten julkistamisen pohjalta vaadimme lisäksi, että THL vuoden loppuun mennessä tai viimeistään tammikuun 2021 aikana</text:p>
      <text:p text:style-name="Standard">1. julkaisee mediassa todelliset tiedot Covid-19-epidemiasta; todellisen tautiin kuolleiden määrän, todellisen tartuntamäärän, PCR-testin luotettavuustiedot ja käytetyt Ct-arvot.</text:p>
      <text:p text:style-name="Standard">2. ohjaa hallitusta ja muita Suomen koronatoimenpiteistä päättäviä elimiä lopettamaan tavallisuudesta poikkeavat rajoitukset ja pakotteet ja suositukset (mm. maskien käyttö ja kokoontumisrajoitukset), perustuen siihen tosiasiaan, että Suomessa ei ole normaalia kausi-influenssaa vaarallisempaa epidemiaa.</text:p>
      <text:p text:style-name="Standard">3. huomioi epidemian arvioinnissa useiden erilaisen taustan ja mielipiteen omaavien kliinistä työtä tekevien lääkärien ja lääketieteen asiantuntijoiden mielipiteet, eikä vain pienen piirin, joka edustaa THL:n ja HUS:n johtoa.</text:p>
      <text:p text:style-name="Standard"><text:soft-page-break/>4. lopettaa painostuksen koko Suomen kansan rokottamiseen, sillä lievän epidemian ollessa kyseessä ei ole olemassa mitään perusteita riskeerata hyväkuntoisten kansalaisten terveyttä ja immuunipuolustusjärjestelmää ennätysvauhdilla kehitetyillä kokeellisilla rokotteilla.</text:p>
      <text:p text:style-name="Standard">5. varmistaa, että rokotteiden ottaminen on täysin vapaaehtoista kaikille kansalaisille, riippumatta heidän ammatistaan; ja että rokotteista kieltäytymisestä ei seuraa kansalaiselle minkäänlaisia rajoitteita, rangaistuksia tai muita haittavaikutuksia.</text:p>
      <text:p text:style-name="Standard">6. Informoi asiallisesti ja pätevästi rajoitustoimien ja pakotteiden haittavaikutuksista suomalaisten terveyteen sekä niiden vaikutuksesta kuolleisuuden lisääntymiseen lyhyellä ja pitkällä aikajänteellä.</text:p>
      <text:p text:style-name="Standard">7. julkaisee sivuillaan selkeästi ja näkyvästi tiedot Suomeen hankituista tai hankittavista Covid-19-rokotteista, niiden sisältämistä aineista ja niiden turvallisuudesta, perustuen saatavilla olevaan kansainväliseen informaatioon.</text:p>
      <text:p text:style-name="Standard">8. informoi totuudenmukaisesti Covid-19:ään käytettävistä olevista hoitomuodoista, sekä ennaltaehkäisevistä ja immuunipuolustusta vahvistavista ravinto- ja elämäntapasuosituksista, sen sijasta, että pelkästään pelottelee ihmisiä lisääntyvillä positiivisilla testituloksilla, jotka eivät kerro mitään taudin vakavuudes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13T11:36:59.599694909</meta:creation-date>
    <dc:date>2020-12-13T11:39:02.438389927</dc:date>
    <meta:editing-duration>PT2M4S</meta:editing-duration>
    <meta:editing-cycles>1</meta:editing-cycles>
    <meta:document-statistic meta:table-count="0" meta:image-count="0" meta:object-count="0" meta:page-count="3" meta:paragraph-count="38" meta:word-count="1049" meta:character-count="9213" meta:non-whitespace-character-count="8203"/>
    <meta:generator>LibreOffice/6.4.6.2$Linux_X86_64 LibreOffice_project/40$Build-2</meta:generator>
  </office:meta>
</office:document-meta>
</file>