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acf47" officeooo:paragraph-rsid="001acf47"/>
    </style:style>
    <style:style style:name="P2" style:family="paragraph" style:parent-style-name="Standard">
      <style:text-properties officeooo:rsid="001ee5b4" officeooo:paragraph-rsid="001acf47"/>
    </style:style>
    <style:style style:name="P3" style:family="paragraph" style:parent-style-name="Standard">
      <style:text-properties officeooo:rsid="001ee5b4" officeooo:paragraph-rsid="00254074"/>
    </style:style>
    <style:style style:name="P4" style:family="paragraph" style:parent-style-name="Standard">
      <style:text-properties officeooo:rsid="002039c9" officeooo:paragraph-rsid="002039c9"/>
    </style:style>
    <style:style style:name="T1" style:family="text">
      <style:text-properties officeooo:rsid="0021bedb"/>
    </style:style>
    <style:style style:name="T2" style:family="text">
      <style:text-properties officeooo:rsid="002540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Anteeksi näiden autoaiheiden postaaminen, mutta auto on useimmalle patriootille VÄHINTÄÄN toiseksi suurin investointi.</text:p>
      <text:p text:style-name="P2"/>
      <text:p text:style-name="P2">Tässä 3 tuoretta videota jotka kuvaavat hienosti tämänpäivän ”auto-ongelmaa”.</text:p>
      <text:p text:style-name="P2"/>
      <text:p text:style-name="P2">Videossa 1 (Esimerkki huonosta insinöörityöstä, ja näitä riittää): ”Tavallinen” jenkkiauto (joka mm. ei kestä suomalaisia suolattuja teitä, ja sisältä on täynnä ”jugurttipurkkimuovia”) 3.5 litraisella bensakoneella. Moottorin METALLISEN vesipumpun vaihdon (n. 7 vuoden välein) pitäisi olla helppoa kuin hammaslääkärille <text:s/>etuhampaan ykköspinnan paikkaus. Tässä autossa ”neljän” vuoden välein tehtävän työn kustannus? 4.000 euroa! Eli VAIN tuo työ on 100 euroa kuussa autokuluihisi. Miksi noin kallis? Idiootit insinöörit Fordilla. Ja tuollaisia esimerkkejä riittää (VAG:n 3.0 TDI n. 2015 &gt; 100e kuussa, koska moottoriremontti)</text:p>
      <text:p text:style-name="P2"/>
      <text:p text:style-name="P2"><text:a xlink:type="simple" xlink:href="https://www.youtube.com/watch?v=27Yu_P424OY" text:style-name="Internet_20_link" text:visited-style-name="Visited_20_Internet_20_Link">https://www.youtube.com/watch?v=27Yu_P424OY</text:a></text:p>
      <text:p text:style-name="P2"/>
      <text:p text:style-name="P2">Videossa 2: Tyypillinen Euroauto (kuten VW, Audi, BMW), 10 vuotta vanha MB C-sarjalainen. Aivan romu, sisältä ja konehuoneesta. (Jos aihe ei enempää kiinnosta katso vain mekaanikon itku 22:28&gt;)</text:p>
      <text:p text:style-name="P2"/>
      <text:p text:style-name="P2"><text:a xlink:type="simple" xlink:href="https://www.youtube.com/watch?v=_FbWnO22eqo&amp;t=1038s" text:style-name="Internet_20_link" text:visited-style-name="Visited_20_Internet_20_Link">https://www.youtube.com/watch?v=_FbWnO22eqo&amp;t=1038s</text:a></text:p>
      <text:p text:style-name="P2"/>
      <text:p text:style-name="P2">Videossa 3: EuroROMU Audi A4 (2018). Mekaanikon itku 16:39&gt;</text:p>
      <text:p text:style-name="P2"/>
      <text:p text:style-name="P2"><text:a xlink:type="simple" xlink:href="https://www.youtube.com/watch?v=imXHlbYLxS4&amp;t=695s" text:style-name="Internet_20_link" text:visited-style-name="Visited_20_Internet_20_Link">https://www.youtube.com/watch?v=imXHlbYLxS4&amp;t=695s</text:a></text:p>
      <text:p text:style-name="P2"/>
      <text:p text:style-name="P2">Älä osta käytettyä eurooppalaista autoa, jos sinua harmittaa käyttää autoasi mekaanikolla vähän väliä ja saada lisäksi sieltä uskomatron lasku muistoksi. (Hyvä auton luotettavuuden mittari on auton arvon säilyminen)</text:p>
      <text:p text:style-name="P2"/>
      <text:p text:style-name="P3"><text:span text:style-name="T1">Jos haet noin 2010 tai tuoreempaa, o</text:span>sta japanilainen auto, mielummin yksi näistä <text:span text:style-name="T1">(poikkeuksia on, lähetä yv:tä)</text:span> ja mielummin bensakoneella (<text:span text:style-name="T1">d</text:span>iesel tulee usein kalliiksi ”korjauksina”): Toyota tai Lexus (käytännössä mikä tahansa), Honda (käytännössä mikä tahansa), Mazda (EI DIESELIÄ). </text:p>
      <text:p text:style-name="P3"/>
      <text:p text:style-name="P3"><text:span text:style-name="T2">Maastureista </text:span>Pajero, Land cruiser, Grand Vitara, RAV4 (<text:span text:style-name="T2">RAV4 2006- </text:span>Vain bensakoneella)</text:p>
      <text:p text:style-name="P2"/>
      <text:p text:style-name="P4">Miksi nuo noin 5-15 vuotta vanhat autot ovat niin romuja? Koska tuoreemmissa on vielä takuu, koska Green New Deal &gt; Autoista kevyitä ja virtaviivaisia. Moottorinosat muovia, eivät kestä mitään. Moottoreista pieniä, a) joutuu koville b) ne on niin ”kasaan puristettu” etteivät enää kestä</text:p>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3T09:30:50.853622861</meta:creation-date>
    <meta:editing-duration>PT11M</meta:editing-duration>
    <meta:editing-cycles>5</meta:editing-cycles>
    <meta:generator>LibreOffice/7.3.7.2$Linux_X86_64 LibreOffice_project/30$Build-2</meta:generator>
    <dc:date>2024-11-23T10:23:42.091855983</dc:date>
    <meta:document-statistic meta:table-count="0" meta:image-count="0" meta:object-count="0" meta:page-count="1" meta:paragraph-count="12" meta:word-count="261" meta:character-count="2087" meta:non-whitespace-character-count="1836"/>
  </office:meta>
</office:document-meta>
</file>