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2pt" officeooo:rsid="0019990c" officeooo:paragraph-rsid="0019990c" style:font-size-asian="22pt" style:font-size-complex="22pt"/>
    </style:style>
    <style:style style:name="P2" style:family="paragraph" style:parent-style-name="Heading_20_1">
      <style:text-properties fo:font-size="22pt" officeooo:rsid="0019990c" officeooo:paragraph-rsid="0019990c" style:font-size-asian="22pt" style:font-size-complex="22pt"/>
    </style:style>
    <style:style style:name="P3" style:family="paragraph" style:parent-style-name="Standard">
      <style:text-properties fo:font-size="22pt" officeooo:rsid="0019990c" officeooo:paragraph-rsid="00467597" style:font-size-asian="22pt" style:font-size-complex="22pt"/>
    </style:style>
    <style:style style:name="P4" style:family="paragraph" style:parent-style-name="Standard">
      <style:text-properties fo:font-size="22pt" officeooo:rsid="001aa4f9" officeooo:paragraph-rsid="0019990c" style:font-size-asian="22pt" style:font-size-complex="22pt"/>
    </style:style>
    <style:style style:name="P5" style:family="paragraph" style:parent-style-name="Standard">
      <style:text-properties fo:font-size="22pt" officeooo:rsid="001aa4f9" officeooo:paragraph-rsid="001aa4f9" style:font-size-asian="22pt" style:font-size-complex="22pt"/>
    </style:style>
    <style:style style:name="P6" style:family="paragraph" style:parent-style-name="Standard">
      <style:text-properties fo:font-size="22pt" officeooo:rsid="001aa4f9" officeooo:paragraph-rsid="001c8d58" style:font-size-asian="22pt" style:font-size-complex="22pt"/>
    </style:style>
    <style:style style:name="P7" style:family="paragraph" style:parent-style-name="Standard">
      <style:text-properties fo:font-size="22pt" officeooo:rsid="001aa4f9" officeooo:paragraph-rsid="00311612" style:font-size-asian="22pt" style:font-size-complex="22pt"/>
    </style:style>
    <style:style style:name="P8" style:family="paragraph" style:parent-style-name="Standard">
      <style:text-properties fo:font-size="22pt" officeooo:rsid="001aa4f9" officeooo:paragraph-rsid="0032c0bc" style:font-size-asian="22pt" style:font-size-complex="22pt"/>
    </style:style>
    <style:style style:name="P9" style:family="paragraph" style:parent-style-name="Standard">
      <style:text-properties fo:font-size="22pt" officeooo:rsid="001aa4f9" officeooo:paragraph-rsid="00505650" style:font-size-asian="22pt" style:font-size-complex="22pt"/>
    </style:style>
    <style:style style:name="P10" style:family="paragraph" style:parent-style-name="Standard">
      <style:text-properties fo:font-size="22pt" officeooo:rsid="001aa4f9" officeooo:paragraph-rsid="005ec08e" style:font-size-asian="22pt" style:font-size-complex="22pt"/>
    </style:style>
    <style:style style:name="P11" style:family="paragraph" style:parent-style-name="Standard">
      <style:text-properties fo:font-size="22pt" officeooo:rsid="001aa4f9" officeooo:paragraph-rsid="0060950e" style:font-size-asian="22pt" style:font-size-complex="22pt"/>
    </style:style>
    <style:style style:name="P12" style:family="paragraph" style:parent-style-name="Standard">
      <style:text-properties fo:font-size="22pt" officeooo:rsid="001aa4f9" officeooo:paragraph-rsid="00648897" style:font-size-asian="22pt" style:font-size-complex="22pt"/>
    </style:style>
    <style:style style:name="P13" style:family="paragraph" style:parent-style-name="Standard">
      <style:text-properties fo:font-size="22pt" officeooo:rsid="001e9917" officeooo:paragraph-rsid="001e9917" style:font-size-asian="22pt" style:font-size-complex="22pt"/>
    </style:style>
    <style:style style:name="P14" style:family="paragraph" style:parent-style-name="Standard">
      <style:text-properties fo:font-size="22pt" officeooo:rsid="0022da07" officeooo:paragraph-rsid="0022da07" style:font-size-asian="22pt" style:font-size-complex="22pt"/>
    </style:style>
    <style:style style:name="P15" style:family="paragraph" style:parent-style-name="Standard">
      <style:text-properties fo:font-size="22pt" officeooo:rsid="00248d7a" officeooo:paragraph-rsid="00248d7a" style:font-size-asian="22pt" style:font-size-complex="22pt"/>
    </style:style>
    <style:style style:name="P16" style:family="paragraph" style:parent-style-name="Standard">
      <style:text-properties fo:font-size="22pt" officeooo:rsid="0024b65c" officeooo:paragraph-rsid="0024b65c" style:font-size-asian="22pt" style:font-size-complex="22pt"/>
    </style:style>
    <style:style style:name="P17" style:family="paragraph" style:parent-style-name="Standard">
      <style:text-properties fo:font-size="22pt" officeooo:rsid="0025ba65" officeooo:paragraph-rsid="0025ba65" style:font-size-asian="22pt" style:font-size-complex="22pt"/>
    </style:style>
    <style:style style:name="P18" style:family="paragraph" style:parent-style-name="Standard">
      <style:text-properties fo:font-size="22pt" officeooo:rsid="0027b333" officeooo:paragraph-rsid="0027b333" style:font-size-asian="22pt" style:font-size-complex="22pt"/>
    </style:style>
    <style:style style:name="P19" style:family="paragraph" style:parent-style-name="Standard">
      <style:text-properties fo:font-size="22pt" officeooo:rsid="0027b333" officeooo:paragraph-rsid="002fde84" style:font-size-asian="22pt" style:font-size-complex="22pt"/>
    </style:style>
    <style:style style:name="P20" style:family="paragraph" style:parent-style-name="Standard">
      <style:text-properties fo:font-size="22pt" officeooo:rsid="002892f5" officeooo:paragraph-rsid="002892f5" style:font-size-asian="22pt" style:font-size-complex="22pt"/>
    </style:style>
    <style:style style:name="P21" style:family="paragraph" style:parent-style-name="Standard">
      <style:text-properties fo:font-size="22pt" officeooo:rsid="002c5cb3" officeooo:paragraph-rsid="002dc589" style:font-size-asian="22pt" style:font-size-complex="22pt"/>
    </style:style>
    <style:style style:name="P22" style:family="paragraph" style:parent-style-name="Standard">
      <style:text-properties fo:font-size="22pt" officeooo:rsid="002dc589" officeooo:paragraph-rsid="002dc589" style:font-size-asian="22pt" style:font-size-complex="22pt"/>
    </style:style>
    <style:style style:name="P23" style:family="paragraph" style:parent-style-name="Standard">
      <style:text-properties fo:font-size="22pt" officeooo:rsid="002dc589" officeooo:paragraph-rsid="002efdd5" style:font-size-asian="22pt" style:font-size-complex="22pt"/>
    </style:style>
    <style:style style:name="P24" style:family="paragraph" style:parent-style-name="Standard">
      <style:text-properties fo:font-size="22pt" officeooo:rsid="002dc589" officeooo:paragraph-rsid="0032c0bc" style:font-size-asian="22pt" style:font-size-complex="22pt"/>
    </style:style>
    <style:style style:name="P25" style:family="paragraph" style:parent-style-name="Standard">
      <style:text-properties fo:font-size="22pt" officeooo:rsid="002dc589" officeooo:paragraph-rsid="00341746" style:font-size-asian="22pt" style:font-size-complex="22pt"/>
    </style:style>
    <style:style style:name="P26" style:family="paragraph" style:parent-style-name="Standard">
      <style:text-properties fo:font-size="22pt" officeooo:rsid="00350526" officeooo:paragraph-rsid="00350526" style:font-size-asian="22pt" style:font-size-complex="22pt"/>
    </style:style>
    <style:style style:name="P27" style:family="paragraph" style:parent-style-name="Standard">
      <style:text-properties fo:font-size="22pt" officeooo:rsid="003ac847" officeooo:paragraph-rsid="003ac847" style:font-size-asian="22pt" style:font-size-complex="22pt"/>
    </style:style>
    <style:style style:name="P28" style:family="paragraph" style:parent-style-name="Standard">
      <style:text-properties fo:font-size="22pt" officeooo:rsid="003eb214" officeooo:paragraph-rsid="003eb214" style:font-size-asian="22pt" style:font-size-complex="22pt"/>
    </style:style>
    <style:style style:name="P29" style:family="paragraph" style:parent-style-name="Standard">
      <style:text-properties fo:font-size="22pt" officeooo:rsid="003eb214" officeooo:paragraph-rsid="004fa475" style:font-size-asian="22pt" style:font-size-complex="22pt"/>
    </style:style>
    <style:style style:name="P30" style:family="paragraph" style:parent-style-name="Standard">
      <style:text-properties fo:font-size="22pt" officeooo:rsid="003c70c4" officeooo:paragraph-rsid="003c70c4" style:font-size-asian="22pt" style:font-size-complex="22pt"/>
    </style:style>
    <style:style style:name="P31" style:family="paragraph" style:parent-style-name="Standard">
      <style:text-properties fo:font-size="22pt" officeooo:rsid="00446282" officeooo:paragraph-rsid="00446282" style:font-size-asian="22pt" style:font-size-complex="22pt"/>
    </style:style>
    <style:style style:name="P32" style:family="paragraph" style:parent-style-name="Standard">
      <style:text-properties fo:font-size="22pt" officeooo:rsid="00467597" officeooo:paragraph-rsid="00467597" style:font-size-asian="22pt" style:font-size-complex="22pt"/>
    </style:style>
    <style:style style:name="P33" style:family="paragraph" style:parent-style-name="Standard">
      <style:text-properties fo:font-size="22pt" officeooo:rsid="0047fa39" officeooo:paragraph-rsid="0047fa39" style:font-size-asian="22pt" style:font-size-complex="22pt"/>
    </style:style>
    <style:style style:name="P34" style:family="paragraph" style:parent-style-name="Standard">
      <style:text-properties fo:font-size="22pt" officeooo:rsid="0049f878" officeooo:paragraph-rsid="0049f878" style:font-size-asian="22pt" style:font-size-complex="22pt"/>
    </style:style>
    <style:style style:name="P35" style:family="paragraph" style:parent-style-name="Standard">
      <style:text-properties fo:font-size="22pt" officeooo:rsid="004ebd1a" officeooo:paragraph-rsid="004ebd1a" style:font-size-asian="22pt" style:font-size-complex="22pt"/>
    </style:style>
    <style:style style:name="P36" style:family="paragraph" style:parent-style-name="Standard">
      <style:text-properties fo:font-size="22pt" officeooo:rsid="004ef3ce" officeooo:paragraph-rsid="004ef3ce" style:font-size-asian="22pt" style:font-size-complex="22pt"/>
    </style:style>
    <style:style style:name="P37" style:family="paragraph" style:parent-style-name="Standard">
      <style:text-properties fo:font-size="22pt" officeooo:rsid="004f556e" officeooo:paragraph-rsid="004f556e" style:font-size-asian="22pt" style:font-size-complex="22pt"/>
    </style:style>
    <style:style style:name="P38" style:family="paragraph" style:parent-style-name="Standard">
      <style:text-properties fo:font-size="22pt" officeooo:rsid="00554000" officeooo:paragraph-rsid="00554000" style:font-size-asian="22pt" style:font-size-complex="22pt"/>
    </style:style>
    <style:style style:name="P39" style:family="paragraph" style:parent-style-name="Standard">
      <style:text-properties fo:font-size="22pt" officeooo:rsid="0055d7b5" officeooo:paragraph-rsid="0055d7b5" style:font-size-asian="22pt" style:font-size-complex="22pt"/>
    </style:style>
    <style:style style:name="P40" style:family="paragraph" style:parent-style-name="Standard">
      <style:text-properties fo:font-size="22pt" officeooo:rsid="0056b96b" officeooo:paragraph-rsid="0056b96b" style:font-size-asian="22pt" style:font-size-complex="22pt"/>
    </style:style>
    <style:style style:name="P41" style:family="paragraph" style:parent-style-name="Standard">
      <style:text-properties fo:font-size="22pt" officeooo:rsid="0058b8d7" officeooo:paragraph-rsid="0058b8d7" style:font-size-asian="22pt" style:font-size-complex="22pt"/>
    </style:style>
    <style:style style:name="P42" style:family="paragraph" style:parent-style-name="Standard">
      <style:text-properties fo:font-size="22pt" officeooo:rsid="005a6288" officeooo:paragraph-rsid="005a6288" style:font-size-asian="22pt" style:font-size-complex="22pt"/>
    </style:style>
    <style:style style:name="P43" style:family="paragraph" style:parent-style-name="Standard">
      <style:text-properties fo:font-size="22pt" officeooo:rsid="001c8d58" officeooo:paragraph-rsid="005baadf" style:font-size-asian="22pt" style:font-size-complex="22pt"/>
    </style:style>
    <style:style style:name="P44" style:family="paragraph" style:parent-style-name="Standard">
      <style:text-properties fo:font-size="22pt" officeooo:rsid="005baadf" officeooo:paragraph-rsid="005baadf" style:font-size-asian="22pt" style:font-size-complex="22pt"/>
    </style:style>
    <style:style style:name="P45" style:family="paragraph" style:parent-style-name="Standard">
      <style:text-properties fo:font-size="22pt" officeooo:rsid="005baadf" officeooo:paragraph-rsid="0019990c" style:font-size-asian="22pt" style:font-size-complex="22pt"/>
    </style:style>
    <style:style style:name="P46" style:family="paragraph" style:parent-style-name="Standard">
      <style:text-properties fo:font-size="22pt" officeooo:rsid="005ced60" officeooo:paragraph-rsid="005ced60" style:font-size-asian="22pt" style:font-size-complex="22pt"/>
    </style:style>
    <style:style style:name="P47" style:family="paragraph" style:parent-style-name="Standard">
      <style:text-properties fo:font-size="22pt" officeooo:paragraph-rsid="005ec08e" style:font-size-asian="22pt" style:font-size-complex="22pt"/>
    </style:style>
    <style:style style:name="P48" style:family="paragraph" style:parent-style-name="Standard">
      <style:text-properties fo:font-size="22pt" officeooo:paragraph-rsid="0060950e" style:font-size-asian="22pt" style:font-size-complex="22pt"/>
    </style:style>
    <style:style style:name="P49" style:family="paragraph" style:parent-style-name="Standard">
      <style:text-properties fo:font-size="22pt" officeooo:rsid="00642951" officeooo:paragraph-rsid="00642951" style:font-size-asian="22pt" style:font-size-complex="22pt"/>
    </style:style>
    <style:style style:name="P50" style:family="paragraph" style:parent-style-name="Standard">
      <style:text-properties fo:font-size="22pt" officeooo:rsid="00648897" officeooo:paragraph-rsid="00648897" style:font-size-asian="22pt" style:font-size-complex="22pt"/>
    </style:style>
    <style:style style:name="P51" style:family="paragraph" style:parent-style-name="Standard">
      <style:text-properties fo:font-size="22pt" fo:font-weight="bold" officeooo:rsid="00350526" officeooo:paragraph-rsid="00350526" style:font-size-asian="22pt" style:font-weight-asian="bold" style:font-size-complex="22pt" style:font-weight-complex="bold"/>
    </style:style>
    <style:style style:name="P52" style:family="paragraph" style:parent-style-name="Standard">
      <style:text-properties fo:font-size="22pt" fo:font-weight="bold" officeooo:rsid="002dc589" officeooo:paragraph-rsid="0032c0bc" style:font-size-asian="22pt" style:font-weight-asian="bold" style:font-size-complex="22pt" style:font-weight-complex="bold"/>
    </style:style>
    <style:style style:name="P53" style:family="paragraph" style:parent-style-name="Standard">
      <style:text-properties fo:font-size="22pt" fo:font-weight="bold" officeooo:rsid="0022da07" officeooo:paragraph-rsid="0022da07" style:font-size-asian="22pt" style:font-weight-asian="bold" style:font-size-complex="22pt" style:font-weight-complex="bold"/>
    </style:style>
    <style:style style:name="P54" style:family="paragraph" style:parent-style-name="Standard">
      <style:text-properties fo:font-size="22pt" fo:font-weight="bold" officeooo:rsid="002c5cb3" officeooo:paragraph-rsid="002dc589" style:font-size-asian="22pt" style:font-weight-asian="bold" style:font-size-complex="22pt" style:font-weight-complex="bold"/>
    </style:style>
    <style:style style:name="P55" style:family="paragraph" style:parent-style-name="Standard">
      <style:text-properties fo:font-size="22pt" fo:font-weight="bold" officeooo:rsid="004ef3ce" officeooo:paragraph-rsid="004ef3ce" style:font-size-asian="22pt" style:font-weight-asian="bold" style:font-size-complex="22pt" style:font-weight-complex="bold"/>
    </style:style>
    <style:style style:name="P56" style:family="paragraph" style:parent-style-name="Standard">
      <style:text-properties fo:font-size="22pt" fo:font-weight="normal" officeooo:rsid="0019990c" officeooo:paragraph-rsid="0019990c" style:font-size-asian="22pt" style:font-weight-asian="normal" style:font-size-complex="22pt" style:font-weight-complex="normal"/>
    </style:style>
    <style:style style:name="P57" style:family="paragraph" style:parent-style-name="Standard">
      <style:text-properties fo:font-size="22pt" fo:font-weight="normal" officeooo:rsid="003eb214" officeooo:paragraph-rsid="003eb214" style:font-size-asian="22pt" style:font-weight-asian="normal" style:font-size-complex="22pt" style:font-weight-complex="normal"/>
    </style:style>
    <style:style style:name="P58" style:family="paragraph" style:parent-style-name="Standard">
      <style:text-properties fo:font-size="22pt" fo:font-weight="normal" officeooo:rsid="00403104" officeooo:paragraph-rsid="00403104" style:font-size-asian="22pt" style:font-weight-asian="normal" style:font-size-complex="22pt" style:font-weight-complex="normal"/>
    </style:style>
    <style:style style:name="P59" style:family="paragraph" style:parent-style-name="Standard">
      <style:text-properties fo:font-size="22pt" fo:font-weight="normal" officeooo:rsid="00432de9" officeooo:paragraph-rsid="00432de9" style:font-size-asian="22pt" style:font-weight-asian="normal" style:font-size-complex="22pt" style:font-weight-complex="normal"/>
    </style:style>
    <style:style style:name="P60" style:family="paragraph" style:parent-style-name="Standard">
      <style:text-properties fo:font-size="16pt" officeooo:rsid="00021d27" officeooo:paragraph-rsid="005a515e" style:font-size-asian="16pt" style:font-size-complex="16pt"/>
    </style:style>
    <style:style style:name="P61" style:family="paragraph" style:parent-style-name="Standard">
      <style:text-properties fo:font-size="16pt" officeooo:rsid="00021f29" officeooo:paragraph-rsid="005a515e" style:font-size-asian="16pt" style:font-size-complex="16pt"/>
    </style:style>
    <style:style style:name="P62" style:family="paragraph" style:parent-style-name="Standard" style:list-style-name="L1">
      <style:text-properties fo:font-size="22pt" officeooo:rsid="00350526" officeooo:paragraph-rsid="005baadf" style:font-size-asian="22pt" style:font-size-complex="22pt"/>
    </style:style>
    <style:style style:name="P63" style:family="paragraph" style:parent-style-name="Standard" style:list-style-name="L1">
      <style:text-properties fo:font-size="22pt" officeooo:rsid="00642951" officeooo:paragraph-rsid="00642951" style:font-size-asian="22pt" style:font-size-complex="22pt"/>
    </style:style>
    <style:style style:name="P64" style:family="paragraph" style:parent-style-name="Standard" style:list-style-name="L1">
      <style:paragraph-properties fo:text-align="start" style:justify-single-word="false"/>
      <style:text-properties fo:font-size="22pt" officeooo:rsid="00642951" officeooo:paragraph-rsid="00642951" style:font-size-asian="22pt" style:font-size-complex="22pt"/>
    </style:style>
    <style:style style:name="P65" style:family="paragraph" style:parent-style-name="Standard" style:list-style-name="L2">
      <style:text-properties fo:font-size="22pt" officeooo:rsid="00648897" officeooo:paragraph-rsid="00648897" style:font-size-asian="22pt" style:font-size-complex="22pt"/>
    </style:style>
    <style:style style:name="P66" style:family="paragraph" style:parent-style-name="Standard" style:list-style-name="L2">
      <style:text-properties fo:font-size="22pt" officeooo:rsid="0065082f" officeooo:paragraph-rsid="0065082f" style:font-size-asian="22pt" style:font-size-complex="22pt"/>
    </style:style>
    <style:style style:name="P67" style:family="paragraph" style:parent-style-name="Standard" style:list-style-name="L2">
      <style:text-properties fo:font-size="22pt" officeooo:rsid="0068cb5e" officeooo:paragraph-rsid="0068cb5e" style:font-size-asian="22pt" style:font-size-complex="22pt"/>
    </style:style>
    <style:style style:name="P68" style:family="paragraph" style:parent-style-name="Standard" style:list-style-name="L3">
      <style:text-properties fo:font-size="22pt" officeooo:rsid="001aa4f9" officeooo:paragraph-rsid="00505650" style:font-size-asian="22pt" style:font-size-complex="22pt"/>
    </style:style>
    <style:style style:name="P69" style:family="paragraph" style:parent-style-name="Standard" style:list-style-name="L3">
      <style:text-properties fo:font-size="22pt" officeooo:rsid="001aa4f9" officeooo:paragraph-rsid="00648897" style:font-size-asian="22pt" style:font-size-complex="22pt"/>
    </style:style>
    <style:style style:name="P70" style:family="paragraph" style:parent-style-name="Standard">
      <style:text-properties fo:font-size="22pt" officeooo:rsid="0019990c" officeooo:paragraph-rsid="0019990c" style:font-size-asian="22pt" style:font-size-complex="22pt"/>
    </style:style>
    <style:style style:name="T1" style:family="text">
      <style:text-properties officeooo:rsid="001c8d58"/>
    </style:style>
    <style:style style:name="T2" style:family="text">
      <style:text-properties officeooo:rsid="00205d81"/>
    </style:style>
    <style:style style:name="T3" style:family="text">
      <style:text-properties officeooo:rsid="00248d7a"/>
    </style:style>
    <style:style style:name="T4" style:family="text">
      <style:text-properties officeooo:rsid="0025ba65"/>
    </style:style>
    <style:style style:name="T5" style:family="text">
      <style:text-properties officeooo:rsid="002efdd5"/>
    </style:style>
    <style:style style:name="T6" style:family="text">
      <style:text-properties officeooo:rsid="00311612"/>
    </style:style>
    <style:style style:name="T7" style:family="text">
      <style:text-properties officeooo:rsid="0032c0bc"/>
    </style:style>
    <style:style style:name="T8" style:family="text">
      <style:text-properties officeooo:rsid="00341746"/>
    </style:style>
    <style:style style:name="T9" style:family="text">
      <style:text-properties officeooo:rsid="0035f35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41746" style:font-weight-asian="bold" style:font-weight-complex="bold"/>
    </style:style>
    <style:style style:name="T12" style:family="text">
      <style:text-properties fo:font-weight="bold" officeooo:rsid="002efdd5" style:font-weight-asian="bold" style:font-weight-complex="bold"/>
    </style:style>
    <style:style style:name="T13" style:family="text">
      <style:text-properties fo:font-weight="bold" officeooo:rsid="0051adf3" style:font-weight-asian="bold" style:font-weight-complex="bold"/>
    </style:style>
    <style:style style:name="T14" style:family="text">
      <style:text-properties fo:font-weight="bold" officeooo:rsid="00311612" style:font-weight-asian="bold" style:font-weight-complex="bold"/>
    </style:style>
    <style:style style:name="T15" style:family="text">
      <style:text-properties officeooo:rsid="00378251"/>
    </style:style>
    <style:style style:name="T16" style:family="text">
      <style:text-properties officeooo:rsid="00390850"/>
    </style:style>
    <style:style style:name="T17" style:family="text">
      <style:text-properties officeooo:rsid="003c2ce0"/>
    </style:style>
    <style:style style:name="T18" style:family="text">
      <style:text-properties officeooo:rsid="003d1c73"/>
    </style:style>
    <style:style style:name="T19" style:family="text">
      <style:text-properties officeooo:rsid="0041262b"/>
    </style:style>
    <style:style style:name="T20" style:family="text">
      <style:text-properties officeooo:rsid="00427de6"/>
    </style:style>
    <style:style style:name="T21" style:family="text">
      <style:text-properties officeooo:rsid="00446282"/>
    </style:style>
    <style:style style:name="T22" style:family="text">
      <style:text-properties officeooo:rsid="00465e2c"/>
    </style:style>
    <style:style style:name="T23" style:family="text">
      <style:text-properties officeooo:rsid="0046717c"/>
    </style:style>
    <style:style style:name="T24" style:family="text">
      <style:text-properties officeooo:rsid="0047fa39"/>
    </style:style>
    <style:style style:name="T25" style:family="text">
      <style:text-properties officeooo:rsid="004ba6ad"/>
    </style:style>
    <style:style style:name="T26" style:family="text">
      <style:text-properties officeooo:rsid="004ef3ce"/>
    </style:style>
    <style:style style:name="T27" style:family="text">
      <style:text-properties officeooo:rsid="004fa475"/>
    </style:style>
    <style:style style:name="T28" style:family="text">
      <style:text-properties officeooo:rsid="00505650"/>
    </style:style>
    <style:style style:name="T29" style:family="text">
      <style:text-properties officeooo:rsid="0051adf3"/>
    </style:style>
    <style:style style:name="T30" style:family="text">
      <style:text-properties officeooo:rsid="00539e4b"/>
    </style:style>
    <style:style style:name="T31" style:family="text">
      <style:text-properties officeooo:rsid="0058b8d7"/>
    </style:style>
    <style:style style:name="T32" style:family="text">
      <style:text-properties officeooo:rsid="0002cf5e"/>
    </style:style>
    <style:style style:name="T33" style:family="text">
      <style:text-properties officeooo:rsid="005adaa5"/>
    </style:style>
    <style:style style:name="T34" style:family="text">
      <style:text-properties officeooo:rsid="005b04cd"/>
    </style:style>
    <style:style style:name="T35" style:family="text">
      <style:text-properties officeooo:rsid="005baadf"/>
    </style:style>
    <style:style style:name="T36" style:family="text">
      <style:text-properties fo:color="#c9211e" loext:opacity="100%"/>
    </style:style>
    <style:style style:name="T37" style:family="text">
      <style:text-properties officeooo:rsid="005eb208"/>
    </style:style>
    <style:style style:name="T38" style:family="text">
      <style:text-properties officeooo:rsid="0062363e"/>
    </style:style>
    <style:style style:name="T39" style:family="text">
      <style:text-properties officeooo:rsid="00642951"/>
    </style:style>
    <style:style style:name="T40" style:family="text">
      <style:text-properties officeooo:rsid="00350526"/>
    </style:style>
    <style:style style:name="T41" style:family="text">
      <style:text-properties officeooo:rsid="0064868b"/>
    </style:style>
    <style:style style:name="T42" style:family="text">
      <style:text-properties officeooo:rsid="00648897"/>
    </style:style>
    <style:style style:name="T43" style:family="text">
      <style:text-properties officeooo:rsid="0065082f"/>
    </style:style>
    <style:style style:name="T44" style:family="text">
      <style:text-properties officeooo:rsid="0066db6e"/>
    </style:style>
    <style:style style:name="T45" style:family="text">
      <style:text-properties officeooo:rsid="006986bc"/>
    </style:style>
    <style:style style:name="T46" style:family="text">
      <style:text-properties officeooo:rsid="006b10d7"/>
    </style:style>
    <style:style style:name="T47" style:family="text">
      <style:text-properties officeooo:rsid="006b79e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728in" fo:text-indent="-0.25in" fo:margin-left="0.5728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228in" fo:text-indent="-0.25in" fo:margin-left="0.8228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728in" fo:text-indent="-0.25in" fo:margin-left="1.0728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228in" fo:text-indent="-0.25in" fo:margin-left="1.3228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728in" fo:text-indent="-0.25in" fo:margin-left="1.5728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228in" fo:text-indent="-0.25in" fo:margin-left="1.8228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728in" fo:text-indent="-0.25in" fo:margin-left="2.0728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228in" fo:text-indent="-0.25in" fo:margin-left="2.3228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728in" fo:text-indent="-0.25in" fo:margin-left="2.5728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228in" fo:text-indent="-0.25in" fo:margin-left="2.8228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7">Good and </text:span>Bad Cars</text:p>
      <text:p text:style-name="P1"/>
      <text:p text:style-name="P44">Lyhenteitä:</text:p>
      <text:p text:style-name="P44">K=1000</text:p>
      <text:p text:style-name="P46">rd:ReDriven (YouTube)</text:p>
      <text:p text:style-name="P44">?<text:span text:style-name="T37">=ei varmuutta</text:span></text:p>
      <text:p text:style-name="P45"/>
      <text:p text:style-name="P49">Mitkä vaikuttavat auton ”luotettavuuteen”:</text:p>
      <text:p text:style-name="P49"/>
      <text:list xml:id="list2542234200" text:style-name="L1">
        <text:list-item>
          <text:p text:style-name="P62">sää</text:p>
        </text:list-item>
        <text:list-item>
          <text:p text:style-name="P63">huolto</text:p>
        </text:list-item>
        <text:list-item>
          <text:p text:style-name="P64"><text:span text:style-name="T40">infra on erilainen, </text:span>liikenne</text:p>
        </text:list-item>
        <text:list-item>
          <text:p text:style-name="P64"><text:span text:style-name="T40">aussi autoilijat ovat erilaisia (ei</text:span><text:span text:style-name="T35">vät</text:span><text:span text:style-name="T40"> huolla, monet merkit ei tykkää huoltojen skippaamisista, aj</text:span><text:span text:style-name="T35">otyyli autoa rasittava</text:span><text:span text:style-name="T40">)</text:span></text:p>
        </text:list-item>
      </text:list>
      <text:p text:style-name="P9"/>
      <text:p text:style-name="P9"/>
      <text:p text:style-name="P12"><text:span text:style-name="T39">ME</text:span><text:span text:style-name="T46">Y</text:span><text:span text:style-name="T39">N https://www.youtube.com/@MeynMotorGroup <text:s text:c="2"/>: </text:span><text:span text:style-name="T41">Avoid these SUV’s after 100k <text:s/>miles</text:span></text:p>
      <text:p text:style-name="P50"/>
      <text:list xml:id="list3388687763" text:style-name="L2">
        <text:list-item>
          <text:p text:style-name="P65">Ford Explorer 2002-10 (Automaattivaihteisto, ohjaus)</text:p>
        </text:list-item>
        <text:list-item>
          <text:p text:style-name="P65">Chevrolet Tahoe 2007-14 (Automaattivaihteisto, moottori)</text:p>
        </text:list-item>
        <text:list-item>
          <text:p text:style-name="P65">Jeep Grand Cherokee 2011-16 (Automaattivaihteisto, jäähdytysjärjestelmä)</text:p>
        </text:list-item>
        <text:list-item>
          <text:p text:style-name="P65"><text:soft-page-break/>Nissan Pathfinder 2005-12 (<text:span text:style-name="T43">Jäähdytysneste vuotaa</text:span> <text:span text:style-name="T43">a</text:span>utomaattivaihteisto<text:span text:style-name="T43">on</text:span>, <text:span text:style-name="T43">alusta)</text:span></text:p>
        </text:list-item>
        <text:list-item>
          <text:p text:style-name="P65">Dodge Durango <text:span text:style-name="T43">2011-19</text:span> (Sähkö<text:span text:style-name="T43">vikoja</text:span>, jarrut <text:span text:style-name="T43">{kuluminen, nestevuodot </text:span><text:span text:style-name="T44">johtavat tehonlaskuun</text:span><text:span text:style-name="T43">}</text:span>, valo<text:span text:style-name="T44">jen teho ”vaeltaa”</text:span>)</text:p>
        </text:list-item>
        <text:list-item>
          <text:p text:style-name="P66">Toyota 4Runner <text:span text:style-name="T44">2003-09</text:span> (<text:span text:style-name="T44">Jakohihna täytyy vaihtaa suositellun 90K kilometrin kohdalla, alustan osat kuluvat nopeasti</text:span></text:p>
        </text:list-item>
        <text:list-item>
          <text:p text:style-name="P67">Honda Pilot 2009-15 (A<text:span text:style-name="T42">utomaattivaihteisto, </text:span>moottorin sylinterienohjausjärjestelmä reistailee, sähkövikoja erityisesti ajotietokoneessa)</text:p>
        </text:list-item>
        <text:list-item>
          <text:p text:style-name="P67">GMC Acadia 2007-16 (A<text:span text:style-name="T42">utomaattivaihteisto </text:span>reistailee ja vuotaa, moottorin sylinterienohjausjärjestelmä reistailee)</text:p>
        </text:list-item>
        <text:list-item>
          <text:p text:style-name="P67">Subaru Outback 2010-14 2.5 (Sylinterinkannentiiviste vuotaa, CVT-automaattivaihteisto reistailee, ajotietokone reistailee, <text:span text:style-name="T44">alustan osat kuluvat nopeasti</text:span>)</text:p>
        </text:list-item>
        <text:list-item>
          <text:p text:style-name="P67">Range Rover 2006-2012 (Ilmajousitu<text:span text:style-name="T45">ksessa usein vikoja, sähkövikoja</text:span>)</text:p>
        </text:list-item>
      </text:list>
      <text:p text:style-name="P9"/>
      <text:p text:style-name="P9"/>
      <text:p text:style-name="P9">WIZ<text:span text:style-name="T28">ARD https://www.youtube.com/@CarWizard :</text:span> Reliable Cars 6K-8K:</text:p>
      <text:list xml:id="list2816520709" text:style-name="L3">
        <text:list-item>
          <text:p text:style-name="P68">Camry</text:p>
        </text:list-item>
        <text:list-item>
          <text:p text:style-name="P68">Town Car</text:p>
        </text:list-item>
        <text:list-item>
          <text:p text:style-name="P68">Accord</text:p>
        </text:list-item>
        <text:list-item>
          <text:p text:style-name="P69"><text:soft-page-break/><text:span text:style-name="T28">Subaru </text:span>Outback <text:span text:style-name="T28">20</text:span>09-13 <text:span text:style-name="T28">(Noissa ei enää kannentiivisteongelmaa) </text:span><text:span text:style-name="T39">MAVEN: OUTBACK 10-14 2.5L KÄRSII KANN TIIV ONGELMISTA </text:span><text:span text:style-name="T41">(</text:span><text:span text:style-name="T42">V</text:span><text:span text:style-name="T41">id: Avoid these SUV’s after 100k <text:s/>miles)</text:span></text:p>
        </text:list-item>
        <text:list-item>
          <text:p text:style-name="P69"><text:span text:style-name="T28">Dodge </text:span>Charger <text:span text:style-name="T28">20</text:span>11-16</text:p>
        </text:list-item>
        <text:list-item>
          <text:p text:style-name="P69">Mustang <text:span text:style-name="T28">20</text:span>07-14</text:p>
        </text:list-item>
      </text:list>
      <text:p text:style-name="P12"/>
      <text:list xml:id="list100535414345429" text:continue-numbering="true" text:style-name="L3">
        <text:list-header>
          <text:p text:style-name="P68"/>
        </text:list-header>
      </text:list>
      <text:p text:style-name="P47"/>
      <text:p text:style-name="P47">Wiz<text:span text:style-name="T47">ard</text:span> audi a4 2.0T <text:s/>200tkm 2018 <text:s/>(video pvm n 18 8 24)</text:p>
      <text:p text:style-name="P47"/>
      <text:p text:style-name="P47">Koko nokka täytyy purkaa (+5h)jos:</text:p>
      <text:p text:style-name="P47">-öljyvyoto, usein</text:p>
      <text:p text:style-name="P47">-jäähd nestevuoto, usein </text:p>
      <text:p text:style-name="P47">-vesipumppu, vaihto</text:p>
      <text:p text:style-name="P47">-turbo-ongelma</text:p>
      <text:p text:style-name="P47">-jäähdyttäjä TAI sen puhallin vaihto</text:p>
      <text:p text:style-name="P47">-ym</text:p>
      <text:p text:style-name="P47"/>
      <text:p text:style-name="P47">SAMA monelle BMWlle ja usein sama tai korkeampi kustannus. </text:p>
      <text:p text:style-name="P47"/>
      <text:p text:style-name="P47">Wiz: älä osta kumpaakaan merkkiä</text:p>
      <text:p text:style-name="P10"/>
      <text:p text:style-name="P8"/>
      <text:p text:style-name="P48">Spr mechanic accused 15 8 24 not doing oil change, cause black oil rite away</text:p>
      <text:p text:style-name="P48"><text:soft-page-break/></text:p>
      <text:p text:style-name="P48">15 on hyvä silloin tällöin tankata parempilaatuista dieseliä, ei suosittele puhdistusaineita tankkiin, koska kakka lähtee liikkeelle. </text:p>
      <text:p text:style-name="P11"/>
      <text:p text:style-name="P8"/>
      <text:p text:style-name="P8"/>
      <text:p text:style-name="P8"/>
      <text:p text:style-name="P42">MB: 2000-luvun alun autot surkealaatuisia </text:p>
      <text:p text:style-name="P8"/>
      <text:p text:style-name="P8">Audi <text:span text:style-name="T28">A</text:span>7. <text:span text:style-name="T5">rd: älä osta</text:span></text:p>
      <text:p text:style-name="P1"/>
      <text:p text:style-name="P1"><text:a xlink:type="simple" xlink:href="https://www.youtube.com/watch?v=ezfpzYmOjno" text:style-name="Internet_20_link" text:visited-style-name="Visited_20_Internet_20_Link">https://www.youtube.com/watch?v=ezfpzYmOjno</text:a></text:p>
      <text:p text:style-name="P1"/>
      <text:p text:style-name="P1"/>
      <text:p text:style-name="P7">Audi/<text:span text:style-name="T33">VW/Porsche</text:span> <text:span text:style-name="T6">3.</text:span><text:span text:style-name="T28">0</text:span><text:span text:style-name="T6"> </text:span><text:span text:style-name="T28">TDI =</text:span><text:span text:style-name="T6"> </text:span><text:span text:style-name="T28">S</text:span><text:span text:style-name="T6">hit</text:span></text:p>
      <text:p text:style-name="P1"><text:a xlink:type="simple" xlink:href="https://www.youtube.com/watch?v=pjiqSLAAIfY&amp;t=535s" text:style-name="Internet_20_link" text:visited-style-name="Visited_20_Internet_20_Link">https://www.youtube.com/watch?v=pjiqSLAAIfY&amp;t=535s</text:a></text:p>
      <text:p text:style-name="P1"/>
      <text:p text:style-name="P1"/>
      <text:p text:style-name="P6"><text:span text:style-name="T10">Audi </text:span><text:span text:style-name="T13">A</text:span><text:span text:style-name="T14">6</text:span><text:span text:style-name="T10"> C7</text:span> 2011-2019?</text:p>
      <text:p text:style-name="P1"/>
      <text:p text:style-name="P1"><text:a xlink:type="simple" xlink:href="https://www.youtube.com/watch?v=l500X0e97cw" text:style-name="Internet_20_link" text:visited-style-name="Visited_20_Internet_20_Link">https://www.youtube.com/watch?v=l500X0e97cw</text:a></text:p>
      <text:p text:style-name="P4"/>
      <text:p text:style-name="P43">Valtaosa moottoreista <text:span text:style-name="T35">ro</text:span>skaa</text:p>
      <text:p text:style-name="P5"/>
      <text:p text:style-name="P5">Bensakoneet <text:span text:style-name="T37">(k</text:span>aikki<text:span text:style-name="T37">)</text:span>: <text:span text:style-name="T29">C</text:span><text:span text:style-name="T1">oolant issues, PCV, öljyvuotoja, öljyn kulutusta, timing chain </text:span><text:soft-page-break/><text:span text:style-name="T1">complications, </text:span><text:span text:style-name="T37">V</text:span><text:span text:style-name="T1">6 </text:span><text:span text:style-name="T37">jako</text:span><text:span text:style-name="T1">ketju moottorin takana (moottori+vaihteisto ulos</text:span><text:span text:style-name="T37">=</text:span><text:span text:style-name="T1"> 10K</text:span><text:span text:style-name="T37">€</text:span><text:span text:style-name="T1">)</text:span></text:p>
      <text:p text:style-name="P1"/>
      <text:p text:style-name="P5">Dieselmoottorit:</text:p>
      <text:p text:style-name="P1"/>
      <text:p text:style-name="P13">4 <text:span text:style-name="T37">s</text:span>yl: <text:s/>ei ketjua eli ei ketjuongelmia, vaihdetaan 120K <text:span text:style-name="T37">välein</text:span></text:p>
      <text:p text:style-name="P13"/>
      <text:p text:style-name="P13"><text:span text:style-name="T34">V</text:span>6: <text:span text:style-name="T34">K</text:span>etju takana, pettää usein, sikakallis, <text:span text:style-name="T35">c</text:span>ommon inj seals leak, dpf ja turbo ei niin kovin huonoja, egr tukkoon pahasti, coolant vuotoja</text:p>
      <text:p text:style-name="P13"/>
      <text:p text:style-name="P13"><text:span text:style-name="T37">K</text:span>unno<text:span text:style-name="T35">lla</text:span> ja usein huoltaminen parantaa ongelmia, mutta ei takeita</text:p>
      <text:p text:style-name="P13"/>
      <text:p text:style-name="P13"><text:span text:style-name="T37">A</text:span><text:span text:style-name="T2">utom</text:span><text:span text:style-name="T37">aatti</text:span>vaihteis<text:span text:style-name="T2">t</text:span>o temppuilee, internal electr. sensor control module ym. temppuilee ja o<text:span text:style-name="T35">sat</text:span> tosi kalliita</text:p>
      <text:p text:style-name="P1"/>
      <text:p text:style-name="P1"/>
      <text:p text:style-name="P1"/>
      <text:p text:style-name="P53">BMW X5 <text:s/>2013-2018</text:p>
      <text:p text:style-name="P14"/>
      <text:p text:style-name="P14"><text:a xlink:type="simple" xlink:href="https://www.youtube.com/watch?v=5J7yJInjJw4" text:style-name="Internet_20_link" text:visited-style-name="Visited_20_Internet_20_Link">https://www.youtube.com/watch?v=5J7yJInjJw4</text:a></text:p>
      <text:p text:style-name="P14"/>
      <text:p text:style-name="P14">hi<text:span text:style-name="T35">g</text:span><text:span text:style-name="T37">h</text:span><text:span text:style-name="T35">-</text:span>mile versions, esp 4-cyl gas, timing chain causing catastrof eng fail, <text:span text:style-name="T3">parantui 2015</text:span></text:p>
      <text:p text:style-name="P14"/>
      <text:p text:style-name="P15"><text:soft-page-break/><text:span text:style-name="T35">öl</text:span>jyvuotoja, kuluttaa öljyä vaihtojen välillä, ne on dir<text:span text:style-name="T37">ect</text:span> inj<text:span text:style-name="T35">ection</text:span>, kuten muidenkin valmistajien, <text:s/>i<text:span text:style-name="T37">mupuoli</text:span> vaatii putsausta 5v välein</text:p>
      <text:p text:style-name="P15"/>
      <text:p text:style-name="P15">myöhemmät, joissa on hybridi on luotettavampia mkl hybridijärj, mutta paljonajettuja kannattaa välttää</text:p>
      <text:p text:style-name="P15"/>
      <text:p text:style-name="P15">6-<text:span text:style-name="T35">s</text:span>yl bensa: <text:span text:style-name="T35">S</text:span>illä on samanlaisia ongelmia, öljyvuotoja, camtiming issues jotka kalliita, dir inj pitää putsata aika-ajoin, monimutkainen hengitys systeemi joka tukkeutuu, inj. coils jotkut pettää</text:p>
      <text:p text:style-name="P15"/>
      <text:p text:style-name="P15"><text:span text:style-name="T35">V</text:span>8 <text:span text:style-name="T35">bensa: K</text:span>uuma kone jossa turbo keskellä, complicated jossa moni asia menee pieleen, kroonisia ketjuongelmia, öljykulutusta, ym</text:p>
      <text:p text:style-name="P15"/>
      <text:p text:style-name="P16">dieselit samanlaisia, luotettavampia, mutta niissäkin on ongelmia, timing chain joka on takana eli moottori/vaihteisto ulos joten sikakallis, <text:span text:style-name="T4">korkeapainepumppu sikakallis, monimutkainen jäähd järj joka muovinen </text:span><text:span text:style-name="T35">ro</text:span><text:span text:style-name="T4">ska.</text:span></text:p>
      <text:p text:style-name="P16"/>
      <text:p text:style-name="P17">Auton zf <text:span text:style-name="T29">loota</text:span> aika hyvä, se on monissa autoissa, luotettava, huolla 80tkm</text:p>
      <text:p text:style-name="P17"/>
      <text:p text:style-name="P17">susp parts kuluu nopeasti</text:p>
      <text:p text:style-name="P17"/>
      <text:p text:style-name="P17">jarrut kuluu nopeasti</text:p>
      <text:p text:style-name="P17"><text:soft-page-break/></text:p>
      <text:p text:style-name="P17">ilmajouset pettää kuten kaikissa autoissa</text:p>
      <text:p text:style-name="P17"/>
      <text:p text:style-name="P18">huolla aina 10tkm välein</text:p>
      <text:p text:style-name="P18"/>
      <text:p text:style-name="P18"/>
      <text:p text:style-name="P23"><text:span text:style-name="T10">volvo xc</text:span><text:span text:style-name="T12">90 2 gen</text:span><text:span text:style-name="T5">, rd: älä osta</text:span></text:p>
      <text:p text:style-name="P18"/>
      <text:p text:style-name="P18">https://www.youtube.com/watch?v=XevWYZ1wBXI</text:p>
      <text:p text:style-name="P18"/>
      <text:p text:style-name="P18"/>
      <text:p text:style-name="P18"/>
      <text:p text:style-name="P18"/>
      <text:p text:style-name="P22"><text:span text:style-name="T10">volvo xc60 2 gen: </text:span>diesel parempi (kato seuraava osi<text:span text:style-name="T15">o</text:span>)</text:p>
      <text:p text:style-name="P19"><text:a xlink:type="simple" xlink:href="https://www.youtube.com/watch?v=NTlUxySmKvQ" text:style-name="Internet_20_link" text:visited-style-name="Visited_20_Internet_20_Link">https://www.youtube.com/watch?v=NTlUxySmKvQ</text:a></text:p>
      <text:p text:style-name="P18"/>
      <text:p text:style-name="P54">volvo</text:p>
      <text:p text:style-name="P21"/>
      <text:p text:style-name="P21"/>
      <text:p text:style-name="P22">vaikka niissä ei ole katastrofisia moottori vikoja ym</text:p>
      <text:p text:style-name="P21">rankkaa 5 huonoimman joukossa luotettavuus tutkimuksissa koska niin paljon pikkuvikoja</text:p>
      <text:p text:style-name="P18"/>
      <text:p text:style-name="P18"><text:a xlink:type="simple" xlink:href="https://www.youtube.com/watch?v=NTlUxySmKvQ" text:style-name="Internet_20_link" text:visited-style-name="Visited_20_Internet_20_Link">https://www.youtube.com/watch?v=NTlUxySmKvQ</text:a></text:p>
      <text:p text:style-name="P18"/>
      <text:p text:style-name="P20"/>
      <text:p text:style-name="P52">volvo xc<text:span text:style-name="T7">4</text:span>0</text:p>
      <text:p text:style-name="P24"/>
      <text:p text:style-name="P20"><text:soft-page-break/><text:a xlink:type="simple" xlink:href="https://www.youtube.com/watch?v=qUexpNRBwLg" text:style-name="Internet_20_link" text:visited-style-name="Visited_20_Internet_20_Link">https://www.youtube.com/watch?v=qUexpNRBwLg</text:a></text:p>
      <text:p text:style-name="P20"/>
      <text:p text:style-name="P17"/>
      <text:p text:style-name="P25"><text:span text:style-name="T10">volvo xc60 </text:span><text:span text:style-name="T11">1</text:span><text:span text:style-name="T10">gen</text:span>: <text:span text:style-name="T8">50% </text:span><text:span text:style-name="T9">kommenteista</text:span><text:span text:style-name="T8"> sanoo: mani pit</text:span></text:p>
      <text:p text:style-name="P25"/>
      <text:p text:style-name="P25"/>
      <text:p text:style-name="P16"><text:a xlink:type="simple" xlink:href="https://www.youtube.com/watch?v=bcNczXxC5wQ&amp;t=68s" text:style-name="Internet_20_link" text:visited-style-name="Visited_20_Internet_20_Link">https://www.youtube.com/watch?v=bcNczXxC5wQ&amp;t=68s</text:a></text:p>
      <text:p text:style-name="P16"/>
      <text:p text:style-name="P16"><text:s/></text:p>
      <text:p text:style-name="P16"/>
      <text:p text:style-name="P51">Vid European cars we’d actually buy:</text:p>
      <text:p text:style-name="P26"/>
      <text:p text:style-name="P26">-Abarth <text:span text:style-name="T18">6xx</text:span> (viimeisimmät on parempia)</text:p>
      <text:p text:style-name="P26"/>
      <text:p text:style-name="P26">Jim: Monet Fiat 500 on vähän paskoja</text:p>
      <text:p text:style-name="P15"/>
      <text:p text:style-name="P14">-<text:span text:style-name="T9">VW UP GTI</text:span></text:p>
      <text:p text:style-name="P14"/>
      <text:p text:style-name="P1">-<text:span text:style-name="T15">Fiesta ST MK7? (EI viimeisin!)</text:span></text:p>
      <text:p text:style-name="P1"/>
      <text:p text:style-name="P1">-<text:span text:style-name="T15">BMW F31 3-series Wagon – Reliability? </text:span></text:p>
      <text:p text:style-name="P1"/>
      <text:p text:style-name="P1"><text:span text:style-name="T15">-Alfa Romeo Giulia – <text:s/></text:span><text:span text:style-name="T17">Jim: paljon </text:span><text:span text:style-name="T15">luotettavampi mitä netti antaa ymmärtää, vaikka paljon sähkövikoja, </text:span><text:span text:style-name="T16">mutta solvable</text:span><text:span text:style-name="T15"> </text:span><text:span text:style-name="T16">( </text:span><text:a xlink:type="simple" xlink:href="https://en.wikipedia.org/wiki/Alfa_Romeo_Giulia_(2015)" text:style-name="Internet_20_link" text:visited-style-name="Visited_20_Internet_20_Link"><text:span text:style-name="T16">https://en.wikipedia.org/wiki/Alfa_Romeo_Giulia_(2015)</text:span></text:a><text:span text:style-name="T16"> )</text:span></text:p>
      <text:p text:style-name="P1"><text:soft-page-break/></text:p>
      <text:p text:style-name="P32">2l bens on AIKA LUOTETTAVA, </text:p>
      <text:p text:style-name="P32"/>
      <text:p text:style-name="P32">2.2 d, kohtalaisen luotettava, huolto 10tkm, remmi, <text:span text:style-name="T24">ja vesipumpu</text:span> 100tkm…</text:p>
      <text:p text:style-name="P32"/>
      <text:p text:style-name="P33">2.9 l bensa, ok, jos ketjuongelma, <text:span text:style-name="T25">ketju</text:span> on takana, ja aika kallis. Huolto 10tkm <text:span text:style-name="T25">välein</text:span>, autoloota on hyvä, jos huollettu.</text:p>
      <text:p text:style-name="P33"/>
      <text:p text:style-name="P33">Renkaita ja jarruja menee.</text:p>
      <text:p text:style-name="P33"/>
      <text:p text:style-name="P33">Sähköongelmia on. Ja jotkut aika kalliita, mut ei niin yleisiä kuin netti antaa ymmärtää <text:s/></text:p>
      <text:p text:style-name="P32"/>
      <text:p text:style-name="P32"/>
      <text:p text:style-name="P32"><text:a xlink:type="simple" xlink:href="https://www.youtube.com/watch?v=aLVAHoVOsyM&amp;t=1179s" text:style-name="Internet_20_link" text:visited-style-name="Visited_20_Internet_20_Link">https://www.youtube.com/watch?v=aLVAHoVOsyM&amp;t=1179s</text:a></text:p>
      <text:p text:style-name="P32"/>
      <text:p text:style-name="P32"/>
      <text:p text:style-name="P34">should you byy it? Jos huollettu tarkasti: Yes.</text:p>
      <text:p text:style-name="P3"/>
      <text:h text:style-name="P2" text:outline-level="1"><text:bookmark text:name="maincontent"/>JD Power quality survey: Alfa Romeo takes top spot</text:h>
      <text:p text:style-name="P1"/>
      <text:p text:style-name="P1"><text:a xlink:type="simple" xlink:href="https://edition.cnn.com/2023/06/30/business/alfa-romeo-stellantis-quality-jd-power-win/index.html" text:style-name="Internet_20_link" text:visited-style-name="Visited_20_Internet_20_Link">https://edition.cnn.com/2023/06/30/business/alfa-romeo-stellantis-quality-jd-power-win/index.html</text:a></text:p>
      <text:p text:style-name="P1"/>
      <text:p text:style-name="P27"><text:soft-page-break/>BTW: Hyvä (mutta epäluotettava) vaihtoehto, joissa harvas<text:span text:style-name="T21">s</text:span>a radar (takapenkit kääntyy?)</text:p>
      <text:p text:style-name="P1"/>
      <text:p text:style-name="P1"/>
      <text:p text:style-name="P30">-BMW 540i E39 (2000) – Aika luotettava, tuon ajan autoista</text:p>
      <text:p text:style-name="P30"/>
      <text:p text:style-name="P31">-VW Troc R basically sama kuin golf R</text:p>
      <text:p text:style-name="P31"/>
      <text:p text:style-name="P1">-<text:span text:style-name="T21">Alfa Romeo Stelvio (JD Power Best)</text:span></text:p>
      <text:p text:style-name="P1"/>
      <text:p text:style-name="P1">-<text:span text:style-name="T22">enios? Grenadier w bmw engine</text:span></text:p>
      <text:p text:style-name="P1"/>
      <text:p text:style-name="P1">-<text:span text:style-name="T22">Porsche Cayenne GTS , keep 20K 4 repairs</text:span></text:p>
      <text:p text:style-name="P1"/>
      <text:p text:style-name="P1">-<text:span text:style-name="T23">Skoda Octavia RS, vaikka siinä on kaikki VW:n ongelmat kuten vesipumppu, thermostat housing, engine bay plastics…</text:span></text:p>
      <text:p text:style-name="P1"/>
      <text:p text:style-name="P1"/>
      <text:p text:style-name="P1"/>
      <text:p text:style-name="P28">MB GLC 2017 <text:span text:style-name="T30">Aika romu</text:span></text:p>
      <text:p text:style-name="P1"/>
      <text:p text:style-name="P29"><text:span text:style-name="T27">A</text:span>utotrader: GLC 220d 100tkm: 14<text:span text:style-name="T27">000</text:span></text:p>
      <text:p text:style-name="P56"/>
      <text:p text:style-name="P56"><text:a xlink:type="simple" xlink:href="https://www.youtube.com/watch?v=EoSJnOIuGLc" text:style-name="Internet_20_link" text:visited-style-name="Visited_20_Internet_20_Link">https://www.youtube.com/watch?v=EoSJnOIuGLc</text:a></text:p>
      <text:p text:style-name="P56"/>
      <text:p text:style-name="P57"><text:soft-page-break/>muuten ehkä hyvä auto, mutta Vesivuotoja joka puolella</text:p>
      <text:p text:style-name="P57"/>
      <text:p text:style-name="P57">ajovalot vuotaa, 1500E uusi</text:p>
      <text:p text:style-name="P57"/>
      <text:p text:style-name="P58">paljon muita vikoja <text:span text:style-name="T19">(</text:span><text:span text:style-name="T20">2L bensiini: </text:span><text:span text:style-name="T19">mm. </text:span><text:span text:style-name="T20">turbo, vesipumppu, </text:span><text:span text:style-name="T19">männät halkeaa, tulpat sulaa kiinni….. <text:s/></text:span><text:span text:style-name="T20">2.1L D: ketju tosi hyvä koska lyhyt, ei pyöritä paljoa… egr, dpf mutta muuten aika luotettava… 3L d <text:s text:c="2"/>ongelmia, joiden korjaaminen kallista…. Kaikki moottorit kärsii tyypillisistä euro-ongelmista, kuten huono muovilaatu, jolloin alkavat ongelmat)</text:span></text:p>
      <text:p text:style-name="P58"/>
      <text:p text:style-name="P59">= mersu ei enää tee parempia autoja vaan markkinoi paremmin</text:p>
      <text:p text:style-name="P58"/>
      <text:p text:style-name="P58"/>
      <text:p text:style-name="P55">Vältettäviä EU autoja: </text:p>
      <text:p text:style-name="P1"/>
      <text:p text:style-name="P35">VW Golf &amp; Polo 1.4 Twin Charge, liian monimutkainen moottori</text:p>
      <text:p text:style-name="P1"/>
      <text:p text:style-name="P35">VW Golf Gen 7 <text:span text:style-name="T26">ja 7.5 </text:span><text:span text:style-name="T38">(2013-20)</text:span><text:span text:style-name="T26">:</text:span></text:p>
      <text:p text:style-name="P35"/>
      <text:p text:style-name="P60">Vw golf 2013 2020 <text:s/>mk 7 romu</text:p>
      <text:p text:style-name="P60"/>
      <text:p text:style-name="P61"><text:span text:style-name="T32">video: </text:span>RD Volkswagen Golf MK7</text:p>
      <text:p text:style-name="P61"/>
      <text:p text:style-name="P61">kauhea määrä kaikenlaisia vikoja, vuotaa vettä joka paikasta, uusi kattoluukun kehys (murenee) voi maksaa monta tuhatta euroa</text:p>
      <text:p text:style-name="P60"><text:soft-page-break/></text:p>
      <text:p text:style-name="P61">moottorit ei kestä, erityisesti dieselit kuluttaa öljyä</text:p>
      <text:p text:style-name="P61"/>
      <text:p text:style-name="P61">dsg on parempi kuin aiemmin, mutta…. Ja tuhansien eurojen remontti</text:p>
      <text:p text:style-name="P61"/>
      <text:p text:style-name="P61">RD ei suosittele, eikä auto ole millään tavalla erityisen hyvä</text:p>
      <text:p text:style-name="P1"/>
      <text:p text:style-name="P36">Ford dual clutch auto</text:p>
      <text:p text:style-name="P36"/>
      <text:p text:style-name="P36">Citr C3, romu, arvon pudotus</text:p>
      <text:p text:style-name="P36"/>
      <text:p text:style-name="P36">Jag XE, romu, arvon pudotus vs Maz 6</text:p>
      <text:p text:style-name="P1"/>
      <text:p text:style-name="P36">Citr C5, romu, hydr jouset, ford diesel, arvon pudotus</text:p>
      <text:p text:style-name="P36"/>
      <text:p text:style-name="P36">MB S-class 1999-2020? vikassa: sähköt, osat irtoilee, kojelaudas nahka kuoriutuu vs. Lexus LS</text:p>
      <text:p text:style-name="P36"/>
      <text:p text:style-name="P36">VW Tiguan, romu</text:p>
      <text:p text:style-name="P36"/>
      <text:p text:style-name="P36">Ren Koleos, romu</text:p>
      <text:p text:style-name="P36"/>
      <text:p text:style-name="P37">LR Evoque. <text:span text:style-name="T26">romu, arvon pudotus </text:span></text:p>
      <text:p text:style-name="P37"/>
      <text:p text:style-name="P37">LR Disco Sport, romu, ingenium moottori, pressiautossa jo s-vikoja</text:p>
      <text:p text:style-name="P37"/>
      <text:p text:style-name="P37">MB GLC, romu</text:p>
      <text:p text:style-name="P37"/>
      <text:p text:style-name="P37">Fiat Freemont, romu</text:p>
      <text:p text:style-name="P37"><text:soft-page-break/></text:p>
      <text:p text:style-name="P37">MB GL, romu</text:p>
      <text:p text:style-name="P1"><text:s text:c="4"/></text:p>
      <text:p text:style-name="P37">BMW X5 ja X6, romuja</text:p>
      <text:p text:style-name="P37"/>
      <text:p text:style-name="P37">Peugeot RCZ, romu, moottori vuotaa öljyä, muoviosat</text:p>
      <text:p text:style-name="P37"/>
      <text:p text:style-name="P37"/>
      <text:p text:style-name="P38">Mazda CX-30, rd, <text:span text:style-name="T31">pretty </text:span>shit, all kinds of problems</text:p>
      <text:p text:style-name="P38"/>
      <text:p text:style-name="P39">1830 Mazda ei ole tehnyt luotettavaa dieseliä koskaan</text:p>
      <text:p text:style-name="P37"/>
      <text:p text:style-name="P40">Automaatti on luotettavampi kuin eräät DSG:t ja CVT:t</text:p>
      <text:p text:style-name="P1"/>
      <text:p text:style-name="P41">osta mielummin Mazda 3 tai….</text:p>
      <text:p text:style-name="P41"/>
      <text:p text:style-name="P4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9:45:41.520566652</meta:creation-date>
    <dc:date>2024-11-18T10:05:34.112641872</dc:date>
    <meta:editing-duration>PT7H49M14S</meta:editing-duration>
    <meta:editing-cycles>63</meta:editing-cycles>
    <meta:generator>LibreOffice/7.3.7.2$Linux_X86_64 LibreOffice_project/30$Build-2</meta:generator>
    <meta:document-statistic meta:table-count="0" meta:image-count="0" meta:object-count="0" meta:page-count="13" meta:paragraph-count="139" meta:word-count="1005" meta:character-count="7638" meta:non-whitespace-character-count="6758"/>
  </office:meta>
</office:document-meta>
</file>