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kka Davidsson 16.9.2020</text:p>
      <text:p text:style-name="P1"/>
      <text:p text:style-name="P1">TIEDOTUS 16.9.2020</text:p>
      <text:p text:style-name="P1"/>
      <text:p text:style-name="P1">Intensiteetti kasvaa kohti jotain tapahtumaketjua. Tämän jokainen voi varmaan tuntea jo itsessään. Muutamia ajatuksia tämän hetken menosta.</text:p>
      <text:p text:style-name="P1">ME KANSA kansanliikkeestä on tullut globalisteille, Antifalle ja BLM(laajasti ymmärettynä) liikkeen kannattajille rasite. Tohtori Dennis L. Cuddy, Ph.D. kirjoittaa THE POWER ELITE (globalistit) AND THE SECRET NAZI PLAN (As I’ve written many times before, the goal of the Power Elite (PE) is a World Socialist Government). Toisin sanoen EU ja NWO ovat suunnitelmia toteuttaa sosialistinen totalitaarinen / fasistinen yhteiskunta jossa yksilöillä ei ole perusoikeuksia. Tri Cuddy jatkaa että on tärkeää ymmärtää ettei tämä globalistijoukko ole maan hallitus vaan tietyt yksilöt hallinnossa (Relevant to this, it’s important to remember that the PE is NOT the government of any country, but the PE’s agents are IN the governments of countries.</text:p>
      <text:p text:style-name="P1">Tri Cuddy on kirjoittanut vastaavan sarjan myös aiheesta The PE and the Muslim Brotherhood. Liittyy olennaisesti asiaan. </text:p>
      <text:p text:style-name="P1">Nyt siis kansa heränneenä alkaa olla suunnitelmien tiellä. Tämä siis Presidenttien Putin ja Trump ohella. Media tiettyjen toimittajien siivittäminä tässä prosessissa tukee globalistien tavoitteita. Lisäksi oikeushallinto tekee hartiavoimin töitä globalisteille maalittamis- ja vainokäräjillä. Perusoikeudet siis poistetaan kaikilta.</text:p>
      <text:p text:style-name="P1">Nyt on siis tärkeää muistaa että meitä kohtaan hyökätään koko ajan enemmän ja enemmän. Kaikkien tulisi hyväksyä tämä ja ymmärtää että tiettyjä yksilöitä kohtaan hyökätään voimalla. Sen sijaan että olisimme herkkähipiäisiä ja toteamme että lähden ryhmästä ko. hyökkäysten ja epäsivistyneen kirjoittelun vuoksi täytyisi antaa tukensa patriooteille. Pelkuruudelle ei nyt ole sijaa. Käymme parhaillaan ”taistelua” kansallisvaltio Suomen olemassaolosta. Olenko siinä mukana vai en, on syytä päättää. </text:p>
      <text:p text:style-name="P1">Yhdysvalloissa alkaa loppusuora häämöttää. Olen itse vakuuttunut siitä että kohta näkyy ja tuntuu. Tulevat vaalit ovat varmasti sekava ja väkivaltainen kokonaisuus. Tämä tullee heijastumaan myös Suomeen. </text:p>
      <text:p text:style-name="P1">Suomessa paljastukset jatkuvat. SDP:n ympärillä ei enää pyöri CIA:n rahoitus. Nyt vuorossa on ihmis- ja lapsikauppa. Tämä syvenee (case Imatra, Ulvila, Porvoo jne.). Samalla uusia puolueita liitetään mukaan. </text:p>
      <text:p text:style-name="P1">On ollut lähinnä huvittavaa lukea Jaakonsaaren valitut selityksen viimeaikaista tapahtumista. Menee odotetun kaavan mukaisesti. On selvää että poliisi ja oikeuslaitos yrittävät pitää syyllisten määrän rajoitettuna. KRP:n materiaalissa on mukana erittäin korkea-arvoisia (mitä tällä sitten tarkoitetaankaan) eliitin edustajia. </text:p>
      <text:p text:style-name="P1">Lisäksi haluan vielä lopuksi todeta sen että eilen tajusin että Totuuden etsijöiden aikatauluun oli merkitty minun osallistumiseni tälle päivälle zoom miittiin. Olin se unohtanut tässä kaikessa hässäkässä (terveysasiat) ja jouduin sen perumaan. Haluan olla täysillä mukana kun ilmoittaudun johonkin. Nyt en siihen kykene. </text:p>
      <text:p text:style-name="P1">Vaikka nyt tuntuukin varsin puristavalta ja pelottavalta hyvä tästä tulee. Esiriput putoavat rymisten paljastaen koko eliitin rikollisuuden. Globalisteilla ei ole kivaa.</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6T09:09:10.708585109</meta:creation-date>
    <dc:date>2020-09-16T15:07:10.163605005</dc:date>
    <meta:editing-duration>PT5H58M4S</meta:editing-duration>
    <meta:editing-cycles>1</meta:editing-cycles>
    <meta:document-statistic meta:table-count="0" meta:image-count="0" meta:object-count="0" meta:page-count="1" meta:paragraph-count="12" meta:word-count="404" meta:character-count="3099" meta:non-whitespace-character-count="2701"/>
    <meta:generator>LibreOffice/6.0.7.3$Linux_X86_64 LibreOffice_project/00m0$Build-3</meta:generator>
  </office:meta>
</office:document-meta>
</file>