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officeooo:rsid="001d9c74" officeooo:paragraph-rsid="001d9c74" style:font-size-asian="16pt" style:font-weight-asian="bold" style:font-size-complex="16pt" style:font-weight-complex="bold"/>
    </style:style>
    <style:style style:name="T1" style:family="text">
      <style:text-properties officeooo:rsid="001a6e33"/>
    </style:style>
    <style:style style:name="T2" style:family="text">
      <style:text-properties officeooo:rsid="001b9773"/>
    </style:style>
    <style:style style:name="T3" style:family="text">
      <style:text-properties officeooo:rsid="001c4bbd"/>
    </style:style>
    <style:style style:name="T4" style:family="text">
      <style:text-properties officeooo:rsid="001c9b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Pikainen kässäri videolta ”Akin Lakiapu kertoo pakkohoidosta Suomessa”</text:p>
      <text:p text:style-name="P2"/>
      <text:p text:style-name="P2">https://tokentube.net/v/1906283858/Mielipiteest%C3%A4-pakkohoitoon---Asianajaja-Aki-Nummelin-vastaa</text:p>
      <text:p text:style-name="P1"/>
      <text:p text:style-name="P1">Suomessa <text:span text:style-name="T1">on</text:span> ihm<text:span text:style-name="T1">isiä</text:span> jotka halua<text:span text:style-name="T1">v</text:span>a<text:span text:style-name="T1">t</text:span> hoit<text:span text:style-name="T1">oon, mutta</text:span> ei<text:span text:style-name="T1">vät</text:span> pääse ja moni <text:span text:style-name="T1">tekee sen jälkeen itsemurhan</text:span>. Ja terveet jotka tyyliin kritisoi<text:span text:style-name="T1">vat</text:span> päättäji<text:span text:style-name="T1">ä</text:span> viedään pakkohoitoon <text:span text:style-name="T1">koska </text:span><text:span text:style-name="T3">he ovat</text:span><text:span text:style-name="T1"> ”psykoosissa”.</text:span></text:p>
      <text:p text:style-name="P1"/>
      <text:p text:style-name="P1">Ihmisillä on oik<text:span text:style-name="T2">eus</text:span> san<text:span text:style-name="T1">a</text:span>nvap<text:span text:style-name="T1">auteen</text:span>. Jopa kans<text:span text:style-name="T1">ain</text:span>väl<text:span text:style-name="T1">isissä</text:span> <text:span text:style-name="T1">i</text:span>hmisoik<text:span text:style-name="T1">eus</text:span>sop<text:span text:style-name="T1">imuksissa</text:span> taataan sananvap<text:span text:style-name="T1">aus</text:span> ja nuo sopimukset o<text:span text:style-name="T2">vat [ainoina]</text:span> jopa perustuslain yläpuol<text:span text:style-name="T2">ella.</text:span></text:p>
      <text:p text:style-name="P1"/>
      <text:p text:style-name="P1">Oik<text:span text:style-name="T2">eus</text:span>asiamies määräsi <text:span text:style-name="T2">että</text:span> poliisin <text:span text:style-name="T2">on</text:span> pakko antaa virka-a<text:span text:style-name="T2">p</text:span>ua <text:span text:style-name="T3">mielisairaaloille</text:span>. <text:span text:style-name="T3">N</text:span>yt piene<text:span text:style-name="T2">l</text:span>lä jouk<text:span text:style-name="T2">o</text:span>lla ihmisiä, eli mielisair<text:span text:style-name="T2">aaloiden</text:span> ylilääk<text:span text:style-name="T2">är</text:span><text:span text:style-name="T3">ei</text:span><text:span text:style-name="T2">llä</text:span> tai ap<text:span text:style-name="T2">ulaisy</text:span>lilääk<text:span text:style-name="T2">är</text:span><text:span text:style-name="T3">ei</text:span><text:span text:style-name="T2">llä</text:span> on valtava valta.</text:p>
      <text:p text:style-name="P1"/>
      <text:p text:style-name="P1">Laittomis<text:span text:style-name="T2">sa</text:span> pakk<text:span text:style-name="T2">o</text:span>hoitomäär<text:span text:style-name="T2">äyksissä</text:span> on annettu harvoin tuomioita. <text:span text:style-name="T2">Ja j</text:span>os on, ne o<text:span text:style-name="T2">vat</text:span> tyyliin <text:span text:style-name="T2">korvauksia, </text:span><text:span text:style-name="T3">esimerkiksi</text:span> 13.<text:span text:style-name="T3">000 </text:span><text:span text:style-name="T2">euroa</text:span> <text:span text:style-name="T2">kolme</text:span><text:span text:style-name="T3">n</text:span><text:span text:style-name="T2"> kuukauden</text:span> pakkohoidosta.</text:p>
      <text:p text:style-name="P1"/>
      <text:p text:style-name="P1"><text:span text:style-name="T4">V</text:span>apa<text:span text:style-name="T2">amuurareilla</text:span> on ns. juniorisarjoja joissa valmiste<text:span text:style-name="T2">l</text:span>laan vapaamuurareita.</text:p>
      <text:p text:style-name="P1"/>
      <text:p text:style-name="P1">On myös eri reittejä joiden läpik<text:span text:style-name="T2">ä</text:span>ynnillä pääsee va<text:span text:style-name="T2">paamuurariksi.</text:span></text:p>
      <text:p text:style-name="P1"/>
      <text:p text:style-name="P1">On tärkeää hastaa koko ajan järjestelmää että se pysyy oik<text:span text:style-name="T2">euden</text:span>mukaisena.</text:p>
      <text:p text:style-name="P1"/>
      <text:p text:style-name="P1"><text:span text:style-name="T2">Eräs</text:span> as<text:span text:style-name="T2">ianajaja </text:span>teki pikkutyön ja sai 50.<text:span text:style-name="T2">000 euroa siitä korvaukseksi. Tuo on eräänlaista e</text:span>nnakkokorruptiota <text:span text:style-name="T2">jolla ostetaan ihmiset valmiiksi etteivät he vastaisuudessa toimi ”anteliaita” tahoja vastaan.</text:span></text:p>
      <text:p text:style-name="P1"/>
      <text:p text:style-name="P1">Kaikki opisk<text:span text:style-name="T2">elu</text:span>kaveri<text:span text:style-name="T2">ni</text:span> oli<text:span text:style-name="T2">vat</text:span> opiskelemassa ”varmuuden vuo<text:span text:style-name="T2">k</text:span><text:span text:style-name="T4">s</text:span><text:span text:style-name="T2">i”, </text:span><text:span text:style-name="T4">eli jos he jäävät työttömiksi</text:span>. <text:span text:style-name="T2">Heillä k</text:span>aikkilla oli jo hyväpalkkainen työ, <text:span text:style-name="T2">e</text:span>li he tienaavat niin hyvin ettei ku<text:span text:style-name="T2">k</text:span>aan heistä <text:span text:style-name="T4">uran missään vaiheessa </text:span>uskalla ottaa asiakkaaksi paljon maksavan asiakkaan "vihollisia".</text:p>
      <text:p text:style-name="P1"><text:soft-page-break/></text:p>
      <text:p text:style-name="P1">Ihmisiä on usein määrätty pakkohoitoon <text:span text:style-name="T2">v</text:span>ain t<text:span text:style-name="T2">o</text:span>teamalla että <text:span text:style-name="T2">h</text:span>enkilö on psykoottinen. Ilman mitään selityksiä <text:span text:style-name="T4">käyttäytymisestä</text:span>, <text:span text:style-name="T2">t</text:span>ai <text:span text:style-name="T4">selityksellä </text:span>että kunnallista avohoitoa ei ole tarjolla.</text:p>
      <text:p text:style-name="P1"/>
      <text:p text:style-name="P1">Jos kun<text:span text:style-name="T2">t</text:span>a on hoitanut mielenterv<text:span text:style-name="T2">eys</text:span>palvelunsa <text:s/>huonosti, ei sillä perusteella voi <text:span text:style-name="T4">ihmisiltä</text:span> vapautta riistää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07T20:11:31.008206254</meta:creation-date>
    <meta:editing-duration>PT21M27S</meta:editing-duration>
    <meta:editing-cycles>6</meta:editing-cycles>
    <meta:generator>LibreOffice/6.4.7.2$Linux_X86_64 LibreOffice_project/40$Build-2</meta:generator>
    <dc:date>2022-08-07T20:32:53.873284139</dc:date>
    <meta:document-statistic meta:table-count="0" meta:image-count="0" meta:object-count="0" meta:page-count="2" meta:paragraph-count="13" meta:word-count="215" meta:character-count="1872" meta:non-whitespace-character-count="1670"/>
  </office:meta>
</office:document-meta>
</file>