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613bc" officeooo:paragraph-rsid="001613bc"/>
    </style:style>
    <style:style style:name="T1"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cm" loext:border="none"/>
    </style:style>
    <style:style style:name="T2" style:family="text">
      <style:text-properties officeooo:rsid="00141d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kka Davidsson:</text:p>
      <text:p text:style-name="Standard"/>
      <text:p text:style-name="Standard">TIEDOTUS 3.12.2020</text:p>
      <text:p text:style-name="Standard"/>
      <text:p text:style-name="Standard">Kuten niin monta kertaa on tullut kerrottua tilanne kehittyy koko ajan kohti sotilaallista loppusinfoniaa jonka aikana globalistirikolliset laitetaan vitjoihin kiinni ja kuljetetaan tuomittaviksi.</text:p>
      <text:p text:style-name="Standard">Kirjoitin aiemmin Frankfurtin tragediasta jossa kuoli viisi erikoisjoukkojen sotilasta. Simon Parkes (hyvä lähde seurata) kertoo ohessa tarkemmin itsestään ja tuosta yöllisestä kahakasta. Näyttää siltä että CIAn pääjohtajakin (Gina Haspel) oli läsnä Frankfurtissa ja otettiin kiinni. Nyt on siis niin että CIA on ilman johtajaa ja edellinen sai tietojaan vastaan sopimuksen itselleen.</text:p>
      <text:p text:style-name="Standard"/>
      <text:p text:style-name="Standard"><text:a xlink:type="simple" xlink:href="https://www.youtube.com/watch?v=KmoZ5HoWMQ0&amp;feature=youtu.be" text:style-name="Internet_20_link" text:visited-style-name="Visited_20_Internet_20_Link">https://www.youtube.com/watch?v=KmoZ5HoWMQ0&amp;feature=youtu.be</text:a></text:p>
      <text:p text:style-name="Standard"/>
      <text:p text:style-name="Standard">Edellisessä kirjoituksessa oli linkki haastatteluun jossa ilmailuun erikoistunut teksasilainen henkilö kertoi lentojen aktiivisuudesta myös Gitmoon. Hänen mukaansa aktiiviset lennot jatkuvat ja muutamia on jo nähty Eurooppaan (Syria – Kreikka – Malta).</text:p>
      <text:p text:style-name="Standard"/>
      <text:p text:style-name="Standard">Oman lähteeni mukaan lähes koko Hollywood ja moni muu on jo viety Gitmoon tuomittavaksi. Tämä määrä oli pari kuukautta sitten noin 4000 yksilöä. Toisin sanoen olemme paljon pitemmällä prosessissa kuin mitä olemme ehkä odottaneet. </text:p>
      <text:p text:style-name="Standard">Presidentti DJT puhe eiliseltä päivältä.</text:p>
      <text:p text:style-name="Standard"/>
      <text:p text:style-name="Standard">Englanninkielinen tekstitys:</text:p>
      <text:p text:style-name="Standard"><text:a xlink:type="simple" xlink:href="https://l.facebook.com/l.php?u=https%3A%2F%2Fyoutu.be%2F720O_yBLrTs%3Ffbclid%3DIwAR28bJiuBeAKXsseqN78V06TUG2Rw7Od0RN1xp0675aboJGwAEVZLJRqp8M&amp;h=AT3ZZS7jHH6YLNfhpW_vUpki9IYj3UdUdI34BN9FTTBBw6b9nhslzq0V_HhTLSI8Dmku4W677pTqnEE2glUw0WFhytG9_qoS91M5sc-wLbN9r38mSGjbaLT-0SF5&amp;__tn__=-UK-R&amp;c[0]=AT357L-9UhCKUel5UZjo8xmqDvRQX2NE10vOrx1nDHwwAScj64aE9XW9SU6orCLQh-qfqS2wF8gI9-5MDvv0qY1uLV-EUrdEJ1skH_yitccrFv5OlWnSuiXpw36kqQMaROH5uSsWoZL9fCFvxI3bO6LHmA" office:target-frame-name="_blank" xlink:show="new" text:style-name="Internet_20_link" text:visited-style-name="Visited_20_Internet_20_Link">https://youtu.be/720O_yBLrTs</text:a></text:p>
      <text:p text:style-name="Standard">Suomenkielinen tekstitys:</text:p>
      <text:p text:style-name="Standard"><text:a xlink:type="simple" xlink:href="https://youtu.be/lsaVCugAFXI" text:style-name="Internet_20_link" text:visited-style-name="Visited_20_Internet_20_Link">https://youtu.be/lsaVCugAFXI</text:a></text:p>
      <text:p text:style-name="Standard"/>
      <text:p text:style-name="Standard">Odottelemme siis lentojen suuntautumista Suomeen. Odottelemme milloin mätäpaise puhkeaa Euroopan osalta. Meille toimitetun tiedon pohjalta aikataulu olisi Euroopan ja Suomen osalta sellainen että kunhan USAn asiat saadaan tiettyyn pisteeseen (kirjoittajan käsityksen mukaan DJT.<text:span text:style-name="T2">n</text:span> vaalivoitto varmistettu) aloittaa DJT:<text:span text:style-name="T2">n</text:span> hallinto tietojen paljastamisen maakohtaisesti Euroopassa. No, ei kuulosta ihan huonolta suunnitelmalta. </text:p>
      <text:p text:style-name="Standard"/>
      <text:p text:style-name="Standard">Minua on pyydetty kommentoimaan COVID19 rokotetta ja asiaa. Raakatiedot ovat kovasti hatarat jotta niistä voisi kirjoittaa jotain syvällä rintaäänellä. Sen tiedämme ettei koko virus ole pandemia ja se täyttää rikokset ihmisyyttä vastaan tasoiset toimet. Poliitikot ja päättäjät ovat lievästi ilmaistuna lirissä. Rokotuksen osalta on ilmeistä että kyseessä on koodisana joka on annettu tietämättömille myös käyttöön. Toisin sanoen tilanteitten kehitys sivuaa ”rokotuksen valmistumista”. Itse vaan olen todella huolissani tästä media luomasta pelosta jota kansalle suolletaan. Rikollista toimintaa!!! Sanoin puoliääneen viime viikolla käydessäni kaupassa että seuraavaksi nämä THLn ”asiantuntijat” käskevät meidän laittaa vasemman käden peukalon ”peffaan” ja niin niin kaikki kulkevat kaupassa kuonokoppa naamalla ja vasen käsi peffassa ostoksilla. Omien aivojen käyttö olisi suotavaa. </text:p>
      <text:p text:style-name="Standard"/>
      <text:p text:style-name="Standard">Elämme varsin poikkeuksellisia aikoja. Yhdysvalloissa on voimassa sota-ajan lait jotka mahdollistavat siviilien tuomitsemiset sotilastuomioistuimissa. Koskeekohan vain amerikkalaisia… tietojen mukaan ei.</text:p>
      <text:p text:style-name="Standard"/>
      <text:p text:style-name="Standard">Hyvä tästä tule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03T12:34:09.587629003</meta:creation-date>
    <dc:date>2020-12-03T12:37:39.811715381</dc:date>
    <meta:editing-duration>PT3M32S</meta:editing-duration>
    <meta:editing-cycles>2</meta:editing-cycles>
    <meta:generator>LibreOffice/6.4.6.2$Linux_X86_64 LibreOffice_project/40$Build-2</meta:generator>
    <meta:document-statistic meta:table-count="0" meta:image-count="0" meta:object-count="0" meta:page-count="1" meta:paragraph-count="16" meta:word-count="336" meta:character-count="2836" meta:non-whitespace-character-count="2511"/>
  </office:meta>
</office:document-meta>
</file>