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bitstream charter',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left="0cm" fo:margin-right="0cm" fo:margin-top="0cm" fo:margin-bottom="0.813cm" loext:contextual-spacing="false" fo:text-align="start" style:justify-single-word="false" fo:orphans="2" fo:widows="2" fo:text-indent="0cm" style:auto-text-indent="false" fo:padding="0cm" fo:border="none"/>
      <style:text-properties fo:font-variant="normal" fo:text-transform="none" fo:color="#333333" style:font-name="Georgia" fo:font-size="15.3500003814697pt" fo:letter-spacing="normal" fo:font-style="normal" fo:font-weight="normal"/>
    </style:style>
    <style:style style:name="P2" style:family="paragraph" style:parent-style-name="Text_20_body">
      <style:paragraph-properties fo:margin-left="0cm" fo:margin-right="0cm" fo:margin-top="0cm" fo:margin-bottom="0.813cm" loext:contextual-spacing="false" fo:text-align="start" style:justify-single-word="false" fo:orphans="2" fo:widows="2" fo:text-indent="0cm" style:auto-text-indent="false" fo:padding="0cm" fo:border="none"/>
      <style:text-properties fo:font-variant="normal" fo:text-transform="none" fo:color="#333333" style:font-name="Georgia" fo:font-size="15.3500003814697pt" fo:letter-spacing="normal" fo:font-style="normal" fo:font-weight="normal" officeooo:rsid="0011bcb7" officeooo:paragraph-rsid="0011bcb7"/>
    </style:style>
    <style:style style:name="P3" style:family="paragraph" style:parent-style-name="Text_20_body">
      <style:paragraph-properties fo:margin-left="0cm" fo:margin-right="0cm" fo:margin-top="0cm" fo:margin-bottom="0.813cm" loext:contextual-spacing="false" fo:text-align="start" style:justify-single-word="false" fo:orphans="2" fo:widows="2" fo:text-indent="0cm" style:auto-text-indent="false" fo:padding="0cm" fo:border="none"/>
      <style:text-properties fo:font-variant="normal" fo:text-transform="none" fo:color="#333333" fo:letter-spacing="normal"/>
    </style:style>
    <style:style style:name="P4" style:family="paragraph" style:parent-style-name="Text_20_body">
      <style:paragraph-properties fo:margin-left="0cm" fo:margin-right="0cm" fo:margin-top="0cm" fo:margin-bottom="0.203cm" loext:contextual-spacing="false" fo:text-align="start" style:justify-single-word="false" fo:orphans="2" fo:widows="2" fo:text-indent="0cm" style:auto-text-indent="false" fo:padding="0cm" fo:border="none"/>
      <style:text-properties fo:font-variant="normal" fo:text-transform="none" fo:color="#333333" style:font-name="Georgia" fo:font-size="15.3500003814697pt" fo:letter-spacing="normal" fo:font-style="normal" fo:font-weight="normal"/>
    </style:style>
    <style:style style:name="T1" style:family="text">
      <style:text-properties style:font-name="Georgia" fo:font-size="15.3500003814697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ment <text:s/>from Simon Hodge:</text:p>
      <text:p text:style-name="P1">This was not a document produced by 11,000 scientists but just five or maybe even two.<text:line-break/>The paper’s Author Note states “William J. Ripple and Christopher Wolf contributed equally to the work.”. But the heading of the paper lists “William J Ripple, Christopher Wolf, Thomas M Newsome, Phoebe Barnard, William R Moomaw ”</text:p>
      <text:p text:style-name="P1">The 11,000 that have endorsed the paper obviously did not endorse this latest version of it which attempts to directly speak for all 11,000 of them as fully agreeing with every part of it. But that statement could only be made retrospectively and we have no idea as to which version the 11,000 actually saw and how and why they received it. Are 11,000 scientists really endorsing Eugenics? In Germany in the 1930s and 40s, 50% of doctors and scientists were members of the Nazi party so maybe 11,000 in this instance is not a particular stretch.</text:p>
      <text:p text:style-name="P3">“<text:span text:style-name="T1">On the basis of this obligation and the graphical indicators presented below, we declare, with more than 11,000 scientist signatories from around the world, clearly and unequivocally that planet Earth is facing a climate emergency.”</text:span></text:p>
      <text:p text:style-name="P4">One even wonders how these 11,000 managed to sign this document? Yesterday the website was being blocked by browsers for an incorrect SSL certificate. Even if one ignored all warnings the page you arrived at gave no means of signing anything. How did this paper get distributed to the 11,000 around the world who supposedly signed it? Did they even read the paper or was it just a mass email send out to <text:soft-page-break/>40 or 50,000 scientists in the hope that at least one in five would respond in order to ‘sign’ it. There are apparently 8 signatures from staff at Boulder University maybe someone should enquire as to how they came to be the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bitstream charter',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7T11:18:12.228356844</meta:creation-date>
    <dc:date>2019-11-07T11:18:44.484401480</dc:date>
    <meta:editing-duration>PT33S</meta:editing-duration>
    <meta:editing-cycles>1</meta:editing-cycles>
    <meta:generator>LibreOffice/5.1.6.2$Linux_X86_64 LibreOffice_project/10m0$Build-2</meta:generator>
    <meta:document-statistic meta:table-count="0" meta:image-count="0" meta:object-count="0" meta:page-count="2" meta:paragraph-count="5" meta:word-count="304" meta:character-count="1752" meta:non-whitespace-character-count="1452"/>
  </office:meta>
</office:document-meta>
</file>