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8pt" officeooo:paragraph-rsid="0007efd0" style:font-size-asian="18pt" style:font-size-complex="18pt"/>
    </style:style>
    <style:style style:name="P2" style:family="paragraph" style:parent-style-name="Standard">
      <style:text-properties fo:font-size="18pt" fo:font-weight="bold" officeooo:paragraph-rsid="0007efd0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officeooo:paragraph-rsid="000cc94a" style:font-size-asian="18pt" style:font-size-complex="18pt"/>
    </style:style>
    <style:style style:name="T1" style:family="text">
      <style:text-properties officeooo:rsid="0020021e"/>
    </style:style>
    <style:style style:name="T2" style:family="text">
      <style:text-properties officeooo:rsid="00219af9"/>
    </style:style>
    <style:style style:name="T3" style:family="text">
      <style:text-properties officeooo:rsid="0022958d"/>
    </style:style>
    <style:style style:name="T4" style:family="text">
      <style:text-properties officeooo:rsid="0023f2a0"/>
    </style:style>
    <style:style style:name="T5" style:family="text">
      <style:text-properties officeooo:rsid="0023fe72"/>
    </style:style>
    <style:style style:name="T6" style:family="text">
      <style:text-properties officeooo:rsid="0008bbb7"/>
    </style:style>
    <style:style style:name="T7" style:family="text">
      <style:text-properties officeooo:rsid="0008c320"/>
    </style:style>
    <style:style style:name="T8" style:family="text">
      <style:text-properties officeooo:rsid="0009becd"/>
    </style:style>
    <style:style style:name="T9" style:family="text">
      <style:text-properties officeooo:rsid="000b5948"/>
    </style:style>
    <style:style style:name="T10" style:family="text">
      <style:text-properties officeooo:rsid="000c9b20"/>
    </style:style>
    <style:style style:name="T11" style:family="text">
      <style:text-properties officeooo:rsid="000cc9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The </text:span>H<text:span text:style-name="T8">ighWire</text:span> <text:span text:style-name="T6">#</text:span>388: <text:span text:style-name="T7">Lawyer </text:span><text:span text:style-name="T8">A</text:span><text:span text:style-name="T7">aron </text:span>Siri testifies <text:span text:style-name="T8">in</text:span> <text:span text:style-name="T8">N</text:span>ew <text:span text:style-name="T8">H</text:span>ampshire <text:span text:style-name="T8">Senate</text:span></text:p>
      <text:p text:style-name="P1"/>
      <text:p text:style-name="P1">36:<text:span text:style-name="T6">00</text:span> Siri: <text:span text:style-name="T6">E</text:span>n usko <text:span text:style-name="T1">k</text:span>oskaan tavanneeni lastenlääkäriä, joka olisi lukenut YHDENKÄÄN tuoteselosteen rokotepakkauksessa</text:p>
      <text:p text:style-name="P1"/>
      <text:p text:style-name="P1">43:10 <text:s/>Autismi on dsm5-diagnoosi, <text:span text:style-name="T2">eli</text:span> psykiatrian diagnoosi </text:p>
      <text:p text:style-name="P1"/>
      <text:p text:style-name="P1">1:03:15 cdc voisi <text:span text:style-name="T2">[</text:span>tätä julkista tilastoa käyttä<text:span text:style-name="T2">en]</text:span> minuutissa verrata rokotettujen ja rokottamattomien terveyttä</text:p>
      <text:p text:style-name="P1"/>
      <text:p text:style-name="P1">1:07:<text:span text:style-name="T6">00</text:span> <text:span text:style-name="T6">C</text:span>ovid-osio alkaa</text:p>
      <text:p text:style-name="P1"/>
      <text:p text:style-name="P1">1:21:45 <text:span text:style-name="T6">V</text:span>ir<text:span text:style-name="T3">an</text:span>om<text:span text:style-name="T6">aiset</text:span> käyttä<text:span text:style-name="T7">v</text:span>ä<text:span text:style-name="T7">t</text:span> <text:span text:style-name="T7">VAERS-haittavaikutusrekisteriä</text:span> enemmänkin rokotteita puolustamaan kuin etsimään ongelmia</text:p>
      <text:p text:style-name="P1"/>
      <text:p text:style-name="P1">Siri: <text:span text:style-name="T7">M</text:span>ielenkiintoista kuinka viranomaiset hylkäsi<text:span text:style-name="T3">vät</text:span> <text:span text:style-name="T9">VAERS:in</text:span> ja otti<text:span text:style-name="T3">vat</text:span> käyttöön uuden <text:span text:style-name="T9">V</text:span>-<text:span text:style-name="T9">S</text:span>afe:<text:span text:style-name="T9">i</text:span>n</text:p>
      <text:p text:style-name="P1"/>
      <text:p text:style-name="P1">1:12:30 <text:span text:style-name="T3">Tärkeä pointti:</text:span> <text:span text:style-name="T3">V</text:span>-<text:span text:style-name="T9">S</text:span>afe:<text:span text:style-name="T9">iin</text:span> rekisteröityneet <text:span text:style-name="T9">henkilät</text:span> olivat <text:span text:style-name="T3">[pikki/vir</text:span><text:span text:style-name="T9">anomais</text:span><text:span text:style-name="T3"> ”luottavaisia” ja]</text:span> innoissan piikistä ja <text:span text:style-name="T9">ajattelivat, että</text:span> piik<text:span text:style-name="T9">ki</text:span> ja <text:span text:style-name="T9">V-S</text:span>afe -rek<text:span text:style-name="T3">isteri</text:span> on kansalaisten velvollisuus </text:p>
      <text:p text:style-name="P1"/>
      <text:p text:style-name="P1">Oik<text:span text:style-name="T4">eus</text:span>ministerio kieltäytyi <text:span text:style-name="T10">(</text:span>tyyliin<text:span text:style-name="T10">)</text:span> 600 kertaa pynnöstämme saada <text:span text:style-name="T10">V</text:span>-<text:span text:style-name="T10">S</text:span>afe dataa. Vihdoin me saimme sen. Oik<text:span text:style-name="T4">eus</text:span>ministeri<text:span text:style-name="T4">ö</text:span> <text:span text:style-name="T10">usein </text:span>unohtaa että he palvele<text:span text:style-name="T10">vat</text:span> kansalaisia kansalaisten rahoilla</text:p>
      <text:p text:style-name="P1"/>
      <text:p text:style-name="P3">1:29:30 <text:span text:style-name="T10">V</text:span>-<text:span text:style-name="T10">S</text:span>afe mainosvideo </text:p>
      <text:p text:style-name="P1"/>
      <text:p text:style-name="P3">Siri :Vir<text:span text:style-name="T11">an</text:span>om<text:span text:style-name="T11">aiset</text:span> teki<text:span text:style-name="T11">vät</text:span> paljon videoita mainostaen <text:span text:style-name="T10">V</text:span>-<text:span text:style-name="T10">S</text:span>afe:<text:span text:style-name="T11">iä</text:span>, ja varmasti katuiva<text:span text:style-name="T11">t</text:span> sitä nopeasti</text:p>
      <text:p text:style-name="P1"/>
      <text:p text:style-name="P1"><text:span text:style-name="T11">Rekisterin</text:span> alkuperäinen tarkoitus oli varmaan todistaa piikin teho, mutta koska se oli uusi alusta, he mokasivat.</text:p>
      <text:p text:style-name="P1"><text:soft-page-break/></text:p>
      <text:p text:style-name="P3">Se keräs<text:span text:style-name="T4">i</text:span> <text:span text:style-name="T4">kahden </text:span>tyypin dataa:</text:p>
      <text:p text:style-name="P3"><text:span text:style-name="T4">a) </text:span><text:span text:style-name="T11">V</text:span>al<text:span text:style-name="T4">itse</text:span> oikea vaihtoehto (<text:span text:style-name="T4">vir.om.</text:span> <text:span text:style-name="T4">ajattelivat</text:span>: <text:span text:style-name="T11">N</text:span>ämä reaktiot o<text:span text:style-name="T4">vat</text:span> hyviä, koska <text:span text:style-name="T4">ne </text:span>osoitta<text:span text:style-name="T11">vat</text:span> että kehosi reagoi. He tietysti jätti<text:span text:style-name="T4">vät</text:span> pois kaikki t<text:span text:style-name="T4">ä</text:span>rkeät reaktiot) </text:p>
      <text:p text:style-name="P3"><text:span text:style-name="T4">b) </text:span><text:span text:style-name="T11">V</text:span>apaan teksti<text:span text:style-name="T4">n</text:span> data</text:p>
      <text:p text:style-name="P1"/>
      <text:p text:style-name="P3">1:33:<text:span text:style-name="T6">07</text:span> cdc:<text:span text:style-name="T5">n syksy 2020 Pfizer-miitin</text:span> salainen lista haittavaikutuksista. He siis tiesivät, eli <text:span text:style-name="T5">heidän toimintansa oli</text:span> suunniteltu<text:span text:style-name="T5">a</text:span>, <text:span text:style-name="T11">ja </text:span>jättivät tarkoituksella tuon haittav<text:span text:style-name="T5">a</text:span>ikutuslistan pois <text:span text:style-name="T10">V</text:span>-<text:span text:style-name="T10">S</text:span>afe:<text:span text:style-name="T11">stä</text:span> <text:s/>("tappoivat" tietäen <text:span text:style-name="T5">että ihmisiä kuolee eri vakavista haittavaikutuksista</text:span>)</text:p>
      <text:p text:style-name="P1"/>
      <text:p text:style-name="P1">1:37:<text:span text:style-name="T11">00</text:span> <text:span text:style-name="T11">CDC</text:span> julkaisi yli 40 tutkimusta j<text:span text:style-name="T5">ot</text:span>ka osoi<text:span text:style-name="T5">t</text:span>ti<text:span text:style-name="T5">vat</text:span> että <text:span text:style-name="T5">k-</text:span>piikki oli turvallinen</text:p>
      <text:p text:style-name="P1"/>
      <text:p text:style-name="P1">He keräs<text:span text:style-name="T5">ivät</text:span> dataa vain 1-7 p<text:span text:style-name="T11">äivää</text:span> piikityksen jälkeen, vaikka he tiesivät että ha<text:span text:style-name="T5">itta</text:span>vaik<text:span text:style-name="T5">utukset</text:span> <text:span text:style-name="T5">t</text:span>ule<text:span text:style-name="T11">vat</text:span> usein paljon sen jälkeen</text:p>
      <text:p text:style-name="P1"/>
      <text:p text:style-name="P1"><text:span text:style-name="T5">Siri jatkaa: </text:span><text:span text:style-name="T11">Kun v</text:span>ihdoin saimme datan, selvisi että 8% <text:span text:style-name="T5">piikin ottaneista</text:span> tarvi<text:span text:style-name="T5">tsi</text:span> lääkäriä piikin otettuaan. Jä nämä <text:span text:style-name="T5">ihmiset </text:span>oli<text:span text:style-name="T5">vat</text:span> siis ”piikki-innokkaita”, jotka lisäksi pelkäsivät olla ihmisten kanssa eli mennä sairaalaan ja lääkäriin, koska ”tappava” tauti</text:p>
      <text:p text:style-name="P1"/>
      <text:p text:style-name="P1">Fin <text:span text:style-name="T11">kuvakaappaukset</text:span> 1:40:<text:span text:style-name="T11">00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6T11:34:38.797741714</meta:creation-date>
    <dc:date>2024-12-05T09:11:20.013016902</dc:date>
    <meta:editing-duration>PT9M16S</meta:editing-duration>
    <meta:editing-cycles>7</meta:editing-cycles>
    <meta:generator>LibreOffice/7.3.7.2$Linux_X86_64 LibreOffice_project/30$Build-2</meta:generator>
    <meta:document-statistic meta:table-count="0" meta:image-count="0" meta:object-count="0" meta:page-count="2" meta:paragraph-count="20" meta:word-count="274" meta:character-count="2229" meta:non-whitespace-character-count="1969"/>
  </office:meta>
</office:document-meta>
</file>